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fo:background-color="transparent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background-color="transparen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fo:font-size="10.5pt" fo:font-weight="normal" fo:background-color="transparent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fo:background-color="transparent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#ff99ff" style:font-weight-asian="bold" style:font-weight-complex="bold" loext:char-shading-value="0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ff3333" fo:font-weight="bold" style:font-weight-asian="bold" style:font-weight-complex="bold" loext:char-shading-value="0"/>
    </style:style>
    <style:style style:name="T16" style:family="text">
      <style:text-properties fo:color="#ff3333" fo:background-color="#ff99ff" loext:char-shading-value="0"/>
    </style:style>
    <style:style style:name="T1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8" style:family="text">
      <style:text-properties style:use-window-font-color="true" style:font-name-asian="Bitstream Vera Sans" style:language-asian="zh" style:country-asian="CN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4"/>
      <text:p text:style-name="P4">Pastoral da Criança Internacional – Pastoral de La Niñez - RUT 21 641568 0017</text:p>
      <text:p text:style-name="P4">Soriano, 1472 – Montevideo – Uruguay - <text:s/>E-mail: pci@pastoraldacrianca.org.br</text:p>
      <text:p text:style-name="P3"/>
      <text:p text:style-name="P3">R E C I B O<text:tab/><text:tab/><text:tab/><text:tab/><text:tab/><text:tab/><text:span text:style-name="T19"><text:tab/></text:span><text:span text:style-name="T11">Nº 148/2018</text:span></text:p>
      <text:p text:style-name="P5"/>
      <text:p text:style-name="P5"/>
      <text:p text:style-name="P6"><text:span text:style-name="T1">Recebemos da </text:span><text:span text:style-name="T7">Paróquia Imaculada Conceição de Coqueiral – CNPJ 31.800.170/0027-13</text:span><text:span text:style-name="T1">, da (Arqui)Diocese de</text:span><text:span text:style-name="T2"> Colatina/ES</text:span><text:span text:style-name="T1">,</text:span><text:span text:style-name="T1"> a importância de </text:span><text:span text:style-name="T2">R$</text:span><text:span text:style-name="T7"> 7.711,80</text:span><text:span text:style-name="T7"> (sete mil, setecentos e onze reais e oitenta centavos)</text:span><text:span text:style-name="T6"> </text:span><text:span text:style-name="T1">referente a arrecadação da Campanha Pequenos Reis Magos.</text:span></text:p>
      <text:p text:style-name="P10"/>
      <text:p text:style-name="P31"><text:span text:style-name="T17">Tipo de recurso:</text:span><text:span text:style-name="T18"> Fundos </text:span><text:span text:style-name="T18">próprios com </text:span><text:span text:style-name="T18">destino </text:span><text:span text:style-name="T18">geral</text:span></text:p>
      <text:p text:style-name="P10">As arrecadações desta campanha serão destinadas para acompanhamento de crianças de países pobres, tais como Moçambique, Guiné Bissau, Guatemala, Haiti e outros.</text:p>
      <text:p text:style-name="P23"/>
      <text:p text:style-name="P23">Por ser verdade, firmamos o presente recibo em dua vias.</text:p>
      <text:p text:style-name="P20">Curitiba, 17 de janeiro de 2018</text:p>
      <text:p text:style-name="P23"/>
      <text:p text:style-name="P23"/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32">1<text:span text:style-name="T10">a</text:span>. via – doador</text:p>
      <text:p text:style-name="P33"/>
      <text:p text:style-name="P26"/>
      <text:p text:style-name="P26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29">Pastoral da Criança Internacional – Pastoral de La Niñez - RUT 21 641568 0017</text:p>
      <text:p text:style-name="P29">Soriano, 1472 – Montevideo – Uruguay - <text:s/>E-mail: pci@pastoraldacrianca.org.br</text:p>
      <text:p text:style-name="P21"/>
      <text:p text:style-name="P22"><text:span text:style-name="T20">R E C I B O<text:tab/><text:tab/><text:tab/><text:tab/><text:tab/><text:tab/><text:tab/></text:span><text:span text:style-name="T15">Nº 148/2018</text:span></text:p>
      <text:p text:style-name="P5"/>
      <text:p text:style-name="P5"/>
      <text:p text:style-name="P6"><text:span text:style-name="T1">Recebemos da </text:span><text:span text:style-name="T7">Paróquia Imaculada Conceição de Coqueiral – CNPJ 31.800.170/0027-13</text:span><text:span text:style-name="T1">, da (Arqui)Diocese de</text:span><text:span text:style-name="T2"> Colatina/ES</text:span><text:span text:style-name="T1">,</text:span><text:span text:style-name="T1"> a importância de </text:span><text:span text:style-name="T2">R$</text:span><text:span text:style-name="T7"> 7.711,80</text:span><text:span text:style-name="T7"> (sete mil, setecentos e onze reais e oitenta centavos)</text:span><text:span text:style-name="T6"> </text:span><text:span text:style-name="T1">referente a arrecadação da Campanha Pequenos Reis Magos.</text:span></text:p>
      <text:p text:style-name="P10"/>
      <text:p text:style-name="P31"><text:span text:style-name="T17">Tipo de recurso:</text:span><text:span text:style-name="T1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23"/>
      <text:p text:style-name="P23">Por ser verdade, firmamos o presente recibo em dua vias.</text:p>
      <text:p text:style-name="P20">Curitiba, 17 de janeiro de 2018</text:p>
      <text:p text:style-name="P24"><text:span text:style-name="T14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4">Pastoral da Criança Internacional</text:p>
            <text:p text:style-name="P15">Parcerias</text:p>
          </table:table-cell>
          <table:table-cell table:style-name="Tabela2.A1" office:value-type="string">
            <text:p text:style-name="P13">Danieli Maroleto</text:p>
            <text:p text:style-name="P14">Pastoral da Criança Internacional</text:p>
            <text:p text:style-name="P14"/>
          </table:table-cell>
        </table:table-row>
      </table:table>
      <text:p text:style-name="P7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6:32:09.6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2" meta:character-count="1727"/>
  </office:meta>
</office:document-meta>
</file>