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147/2018</text:span></text:p>
      <text:p text:style-name="P6"/>
      <text:p text:style-name="P6"/>
      <text:p text:style-name="P7"><text:span text:style-name="T1">Recebemos da </text:span><text:span text:style-name="T7">Paróquia Santa Gianna Beretta Molla – Barra do Corda</text:span><text:span text:style-name="T1">, da (Arqui)Diocese de</text:span><text:span text:style-name="T2"> Grajaú/MA</text:span><text:span text:style-name="T1">,</text:span><text:span text:style-name="T1"> a importância de </text:span><text:span text:style-name="T2">R$</text:span><text:span text:style-name="T7"> 3.900,00</text:span><text:span text:style-name="T7"> (três mil, novecento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2">Curitiba, 15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9">R E C I B O<text:tab/><text:tab/><text:tab/><text:tab/><text:tab/><text:tab/><text:tab/></text:span><text:span text:style-name="T14">Nº 147/2018</text:span></text:p>
      <text:p text:style-name="P6"/>
      <text:p text:style-name="P6"/>
      <text:p text:style-name="P7"><text:span text:style-name="T1">Recebemos da </text:span><text:span text:style-name="T7">Paróquia Santa Gianna Beretta Molla – Barra do Corda</text:span><text:span text:style-name="T1">, da (Arqui)Diocese de</text:span><text:span text:style-name="T2"> Grajaú/MA</text:span><text:span text:style-name="T1">, a importância de </text:span><text:span text:style-name="T2">R$</text:span><text:span text:style-name="T7"> 3.900,00</text:span><text:span text:style-name="T7"> (três mil, novecento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13"><text:span text:style-name="T18">Curitiba, 15 de janeiro de 2018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6:27:38.67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4" meta:character-count="1641"/>
  </office:meta>
</office:document-meta>
</file>