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144/2018</text:span></text:p>
      <text:p text:style-name="P6"/>
      <text:p text:style-name="P6"/>
      <text:p text:style-name="P7"><text:span text:style-name="T1">Recebemos da </text:span><text:span text:style-name="T7">Paróquia Imaculado Coração de Maria – CNPJ 01.172.466/0035-86</text:span><text:span text:style-name="T1">, da (Arqui)Diocese de</text:span><text:span text:style-name="T2"> Palmas/TO</text:span><text:span text:style-name="T1">,</text:span><text:span text:style-name="T1"> a importância de </text:span><text:span text:style-name="T2">R$</text:span><text:span text:style-name="T7"> 472,00</text:span><text:span text:style-name="T7"> (quatrocentos e setenta e doi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2">Curitiba, 03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9">R E C I B O<text:tab/><text:tab/><text:tab/><text:tab/><text:tab/><text:tab/><text:tab/></text:span><text:span text:style-name="T14">Nº 144/2018</text:span></text:p>
      <text:p text:style-name="P6"/>
      <text:p text:style-name="P6"/>
      <text:p text:style-name="P7"><text:span text:style-name="T1">Recebemos da </text:span><text:span text:style-name="T7">Paróquia Imaculado Coração de Maria – CNPJ 01.172.466/0035-86</text:span><text:span text:style-name="T1">, da (Arqui)Diocese de</text:span><text:span text:style-name="T2"> Palmas/TO</text:span><text:span text:style-name="T1">, a importância de </text:span><text:span text:style-name="T2">R$</text:span><text:span text:style-name="T7"> 472,00</text:span><text:span text:style-name="T7"> (quatrocentos e setenta e doi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<text:span text:style-name="T18">Curitiba, 03 de janeiro de 2018</text:span></text:p>
      <text:p text:style-name="P1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54:52.80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6" meta:character-count="1673"/>
  </office:meta>
</office:document-meta>
</file>