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39/2018</text:span></text:p>
      <text:p text:style-name="P6"/>
      <text:p text:style-name="P6"/>
      <text:p text:style-name="P7"><text:span text:style-name="T1">Recebemos da </text:span><text:span text:style-name="T7">Paróquia São João Evangelista– CNPJ 83.932.343/0007-07</text:span><text:span text:style-name="T1">, da (Arqui)Diocese de</text:span><text:span text:style-name="T2"> Florianópolis/SC</text:span><text:span text:style-name="T1">, a importância de </text:span><text:span text:style-name="T2">R$</text:span><text:span text:style-name="T7"> 753,00</text:span><text:span text:style-name="T7"> (setecentos e cinquenta e trê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9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39/2018</text:span></text:p>
      <text:p text:style-name="P6"/>
      <text:p text:style-name="P6"/>
      <text:p text:style-name="P7"><text:span text:style-name="T1">Recebemos da </text:span><text:span text:style-name="T7">Paróquia São João Evangelista– CNPJ 83.932.343/0007-07</text:span><text:span text:style-name="T1">, da (Arqui)Diocese de</text:span><text:span text:style-name="T2"> Florianópolis/SC</text:span><text:span text:style-name="T1">, a importância de </text:span><text:span text:style-name="T2">R$</text:span><text:span text:style-name="T7"> 753,00</text:span><text:span text:style-name="T7"> (setecentos e cinquenta e trê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9 de janeiro de 2018</text:p>
      <text:p text:style-name="P22"><text:span text:style-name="T13"/>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34:26.38</dc:date>
    <meta:print-date>2018-02-20T15:33:06.99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2" meta:character-count="1673"/>
  </office:meta>
</office:document-meta>
</file>