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background-color="#ff99ff" loext:char-shading-value="0"/>
    </style:style>
    <style:style style:name="T15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style:font-name-asian="Bitstream Vera Sans" style:language-asian="zh" style:country-asian="CN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7"><text:tab/></text:span><text:span text:style-name="T11">Nº 137/2018</text:span></text:p>
      <text:p text:style-name="P6"/>
      <text:p text:style-name="P6"/>
      <text:p text:style-name="P7"><text:span text:style-name="T1">Recebemos da </text:span><text:span text:style-name="T7">Paróquia Santa Antonieta– CNPJ 52.059.797/0055-99</text:span><text:span text:style-name="T1">, da (Arqui)Diocese de</text:span><text:span text:style-name="T2"> Marília/SP</text:span><text:span text:style-name="T1">,</text:span><text:span text:style-name="T1"> a importância de </text:span><text:span text:style-name="T2">R$</text:span><text:span text:style-name="T7"> 250,00</text:span><text:span text:style-name="T7"> (duzentos e cinquenta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</text:span><text:span text:style-name="T16">próprios com </text:span><text:span text:style-name="T16">destino </text:span><text:span text:style-name="T16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23 de janeiro de 2018</text:p>
      <text:p text:style-name="P21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8">R E C I B O<text:tab/><text:tab/><text:tab/><text:tab/><text:tab/><text:tab/><text:tab/></text:span><text:span text:style-name="T13">Nº 137/2018</text:span></text:p>
      <text:p text:style-name="P6"/>
      <text:p text:style-name="P6"/>
      <text:p text:style-name="P7"><text:span text:style-name="T1">Recebemos da </text:span><text:span text:style-name="T7">Paróquia Santa Antonieta– CNPJ 52.059.797/0055-99</text:span><text:span text:style-name="T1">, da (Arqui)Diocese de</text:span><text:span text:style-name="T2"> Marília/SP</text:span><text:span text:style-name="T1">, a importância de </text:span><text:span text:style-name="T2">R$</text:span><text:span text:style-name="T7"> 250,00</text:span><text:span text:style-name="T7"> (duzentos e cinquenta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23 de janeiro de 2018</text:p>
      <text:p text:style-name="P22"><text:span text:style-name="T12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5:28:16.27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46" meta:character-count="1633"/>
  </office:meta>
</office:document-meta>
</file>