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35/2018</text:span></text:p>
      <text:p text:style-name="P6"/>
      <text:p text:style-name="P6"/>
      <text:p text:style-name="P7"><text:span text:style-name="T1">Recebemos da </text:span><text:span text:style-name="T7">Paróquia Santo Antônio da Barra Funda – CNPJ 63.089.825/0022-79</text:span><text:span text:style-name="T1">, da (Arqui)Diocese de</text:span><text:span text:style-name="T2"> São Paulo/SP</text:span><text:span text:style-name="T1">,</text:span><text:span text:style-name="T1"> a importância de </text:span><text:span text:style-name="T2">R$</text:span><text:span text:style-name="T7"> 232,50</text:span><text:span text:style-name="T7"> (duzentos e trinta e dois reais e cinquenta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30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5"><text:span text:style-name="T19">R E C I B O<text:tab/><text:tab/><text:tab/><text:tab/><text:tab/><text:tab/><text:tab/></text:span><text:span text:style-name="T14">Nº 135/2018</text:span></text:p>
      <text:p text:style-name="P6"/>
      <text:p text:style-name="P6"/>
      <text:p text:style-name="P7"><text:span text:style-name="T1">Recebemos da </text:span><text:span text:style-name="T7">Paróquia Santo Antônio da Barra Funda – CNPJ 63.089.825/0022-79</text:span><text:span text:style-name="T1">, da (Arqui)Diocese de</text:span><text:span text:style-name="T2"> São Paulo/SP</text:span><text:span text:style-name="T1">, a importância de </text:span><text:span text:style-name="T2">R$</text:span><text:span text:style-name="T7"> 232,50</text:span><text:span text:style-name="T7"> (duzentos e trinta e dois reais e cinquenta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3"><text:span text:style-name="T18">Curitiba, 30 de janeiro de 2018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21:30.97</dc:date>
    <meta:print-date>2018-02-20T15:19:31.64</meta:print-date>
    <meta:editing-cycles>69</meta:editing-cycles>
    <meta:editing-duration>PT8H58M2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66" meta:character-count="1715"/>
  </office:meta>
</office:document-meta>
</file>