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29/2018</text:span></text:p>
      <text:p text:style-name="P6"/>
      <text:p text:style-name="P6"/>
      <text:p text:style-name="P7"><text:span text:style-name="T1">Recebemos da </text:span><text:span text:style-name="T7">Paróquia Senhora Santana – CNPJ 04.882.130/0011-28</text:span><text:span text:style-name="T1">, da (Arqui)Diocese de</text:span><text:span text:style-name="T2"> Marabá/PA</text:span><text:span text:style-name="T1">,</text:span><text:span text:style-name="T1"> a importância de </text:span><text:span text:style-name="T2">R$</text:span><text:span text:style-name="T7"> 301,00</text:span><text:span text:style-name="T7"> (trezentos e u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2">Curitiba, 08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5"><text:span text:style-name="T19">R E C I B O<text:tab/><text:tab/><text:tab/><text:tab/><text:tab/><text:tab/><text:tab/></text:span><text:span text:style-name="T14">Nº 129/2018</text:span></text:p>
      <text:p text:style-name="P6"/>
      <text:p text:style-name="P6"/>
      <text:p text:style-name="P7"><text:span text:style-name="T1">Recebemos da </text:span><text:span text:style-name="T7">Paróquia Senhora Santana – CNPJ 04.882.130/0011-28</text:span><text:span text:style-name="T1">, da (Arqui)Diocese de</text:span><text:span text:style-name="T2"> Marabá/PA</text:span><text:span text:style-name="T1">, a importância de </text:span><text:span text:style-name="T2">R$</text:span><text:span text:style-name="T7"> 301,00</text:span><text:span text:style-name="T7"> (trezentos e u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3"><text:span text:style-name="T18">Curitiba, 08 de janeiro de 2018</text:span></text:p>
      <text:p text:style-name="P24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2:51:46.08</dc:date>
    <meta:print-date>2018-02-20T12:51:28.04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621"/>
  </office:meta>
</office:document-meta>
</file>