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8"/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6">R E C I B O<text:tab/><text:tab/><text:tab/><text:tab/><text:tab/><text:tab/><text:span text:style-name="T10"><text:tab/></text:span><text:span text:style-name="T6">Nº 126/2018</text:span></text:p>
      <text:p text:style-name="P9"/>
      <text:p text:style-name="P9"/>
      <text:p text:style-name="P10"><text:span text:style-name="T1">Recebemos da </text:span><text:span text:style-name="T4">Paróquia Santa Teresa D' Avila Guarani das Missões</text:span><text:span text:style-name="T4">– CNPJ 87.697.769/0030-23</text:span><text:span text:style-name="T1">, da (Arqui)Diocese de</text:span><text:span text:style-name="T2"> Santo Ângelo/RS</text:span><text:span text:style-name="T1">, a importância de </text:span><text:span text:style-name="T2">R$</text:span><text:span text:style-name="T4"> 2.845,80</text:span><text:span text:style-name="T4"> (dois mil, oitocentos e quarenta e cinco reais e oitenta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4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1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7"><text:span text:style-name="T11">R E C I B O<text:tab/><text:tab/><text:tab/><text:tab/><text:tab/><text:tab/><text:tab/></text:span><text:span text:style-name="T7">Nº 126/2018</text:span></text:p>
      <text:p text:style-name="P9"/>
      <text:p text:style-name="P9"/>
      <text:p text:style-name="P10"><text:span text:style-name="T1">Recebemos da </text:span><text:span text:style-name="T4">Paróquia Santa Teresa D' Avila Guarani das Missões</text:span><text:span text:style-name="T4">– CNPJ 87.697.769/0030-23</text:span><text:span text:style-name="T1">, da (Arqui)Diocese de</text:span><text:span text:style-name="T2"> Santo Ângelo/RS</text:span><text:span text:style-name="T1">, a importância de </text:span><text:span text:style-name="T2">R$</text:span><text:span text:style-name="T4"> 2.845,80</text:span><text:span text:style-name="T4"> (dois mil, oitocentos e quarenta e cinco reais e oitenta centavos)</text:span><text:span text:style-name="T3"> </text:span><text:span text:style-name="T1">referente a arrecadação da Campanha Pequenos Reis Magos.</text:span></text:p>
      <text:p text:style-name="P12"/>
      <text:p text:style-name="P13"><text:span text:style-name="T8">Tipo de recurso:</text:span><text:span text:style-name="T9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4 de janeiro de 2018</text:p>
      <text:p text:style-name="P5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1"><text:soft-page-break/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5:00:18.64</dc:date>
    <meta:print-date>2018-02-20T12:31:09</meta:print-date>
    <meta:editing-cycles>69</meta:editing-cycles>
    <meta:editing-duration>PT8H54M50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2" meta:paragraph-count="28" meta:word-count="272" meta:character-count="1775"/>
  </office:meta>
</office:document-meta>
</file>