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24/2018</text:span></text:p>
      <text:p text:style-name="P8"/>
      <text:p text:style-name="P8"/>
      <text:p text:style-name="P9"><text:span text:style-name="T1">Recebemos da </text:span><text:span text:style-name="T4">Paróquia São Mateus Apóstolo</text:span><text:span text:style-name="T1">, da (Arqui)Diocese de</text:span><text:span text:style-name="T2"> São Paulo/SP</text:span><text:span text:style-name="T1">, a importância de </text:span><text:span text:style-name="T2">R$</text:span><text:span text:style-name="T4"> 1.140,95 (um mil, cento e quarenta reais e nov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6">Curitiba, 09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1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1<text:span text:style-name="T5">a</text:span>. via – doador</text:p>
      <text:p text:style-name="P17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24/2018</text:span></text:p>
      <text:p text:style-name="P8"/>
      <text:p text:style-name="P8"/>
      <text:p text:style-name="P9"><text:span text:style-name="T1">Recebemos da </text:span><text:span text:style-name="T4">Paróquia São Mateus Apóstolo</text:span><text:span text:style-name="T1">, da (Arqui)Diocese de</text:span><text:span text:style-name="T2"> São Paulo/SP</text:span><text:span text:style-name="T1">, a importância de </text:span><text:span text:style-name="T2">R$</text:span><text:span text:style-name="T4"> 1.140,95</text:span><text:span text:style-name="T4"> (um mil, cento e quarenta reais e noventa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09 de janeiro de 2018</text:p>
      <text:p text:style-name="P14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">Rubia Mara Pappini</text:p>
            <text:p text:style-name="P19">Pastoral da Criança Internacional</text:p>
            <text:p text:style-name="P20">Parcerias</text:p>
          </table:table-cell>
          <table:table-cell table:style-name="Tabela2.A1" office:value-type="string">
            <text:p text:style-name="P18">Danieli Maroleto</text:p>
            <text:p text:style-name="P19">Pastoral da Criança Internacional</text:p>
            <text:p text:style-name="P19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4:59:25.65</dc:date>
    <meta:print-date>2018-01-12T14:57:59.437000000</meta:print-date>
    <meta:editing-cycles>69</meta:editing-cycles>
    <meta:editing-duration>PT8H54M4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60" meta:character-count="1661"/>
  </office:meta>
</office:document-meta>
</file>