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 loext:char-shading-value="0"/>
    </style:style>
    <style:style style:name="T12" style:family="text">
      <style:text-properties fo:color="#ff3333" fo:font-weight="bold" fo:background-color="transparent" style:font-weight-asian="bold" style:font-weight-complex="bold"/>
    </style:style>
    <style:style style:name="T13" style:family="text">
      <style:text-properties fo:color="#ff3333" fo:font-weight="bold" fo:background-color="transparent" style:font-weight-asian="bold" style:font-weight-complex="bold" loext:char-shading-value="0"/>
    </style:style>
    <style:style style:name="T14" style:family="text">
      <style:text-properties fo:color="#ff3333" fo:background-color="#ff99ff" loext:char-shading-value="0"/>
    </style:style>
    <style:style style:name="T15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6" style:family="text">
      <style:text-properties style:use-window-font-color="true" style:font-name-asian="Bitstream Vera Sans" style:language-asian="zh" style:country-asian="CN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7"><text:tab/></text:span><text:span text:style-name="T11">Nº 121/2018</text:span></text:p>
      <text:p text:style-name="P6"/>
      <text:p text:style-name="P6"/>
      <text:p text:style-name="P7"><text:span text:style-name="T1">Recebemos da </text:span><text:span text:style-name="T7">Paróquia Nossa Senhora de Fátima</text:span><text:span text:style-name="T1">, da (Arqui)Diocese de</text:span><text:span text:style-name="T2"> Guarapuava/PR</text:span><text:span text:style-name="T1">,</text:span><text:span text:style-name="T1"> a importância de </text:span><text:span text:style-name="T2">R$</text:span><text:span text:style-name="T7"> 375,00</text:span><text:span text:style-name="T7"> (trezentos e setenta e cinco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</text:span><text:span text:style-name="T16">próprios com </text:span><text:span text:style-name="T16">destino </text:span><text:span text:style-name="T16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03 de janeiro de 2018</text:p>
      <text:p text:style-name="P21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4"><text:span text:style-name="T18">R E C I B O<text:tab/><text:tab/><text:tab/><text:tab/><text:tab/><text:tab/><text:tab/></text:span><text:span text:style-name="T13">Nº 121/2018</text:span></text:p>
      <text:p text:style-name="P6"/>
      <text:p text:style-name="P6"/>
      <text:p text:style-name="P7"><text:span text:style-name="T1">Recebemos da </text:span><text:span text:style-name="T7">Paróquia Nossa Senhora de Fátima</text:span><text:span text:style-name="T1">, da (Arqui)Diocese de</text:span><text:span text:style-name="T2"> Guarapuava/PR</text:span><text:span text:style-name="T1">, a importância de </text:span><text:span text:style-name="T2">R$</text:span><text:span text:style-name="T7"> 375,00</text:span><text:span text:style-name="T7"> (trezentos e setenta e cinco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03 de janeiro de 2018</text:p>
      <text:p text:style-name="P22"><text:span text:style-name="T12"/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11:57:58.71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50" meta:character-count="1619"/>
  </office:meta>
</office:document-meta>
</file>