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20/2018</text:span></text:p>
      <text:p text:style-name="P6"/>
      <text:p text:style-name="P6"/>
      <text:p text:style-name="P7"><text:span text:style-name="T1">Recebemos da </text:span><text:span text:style-name="T7">Paróquia Sagrados Corações de Jesus e Maria</text:span><text:span text:style-name="T1">, da (Arqui)Diocese de</text:span><text:span text:style-name="T2"> Maceió/AL</text:span><text:span text:style-name="T1">,</text:span><text:span text:style-name="T1"> a importância de </text:span><text:span text:style-name="T2">R$</text:span><text:span text:style-name="T7"> 258,45</text:span><text:span text:style-name="T7"> (duzentos e cinquenta e oito reais e quarenta e cinco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1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20/2018</text:span></text:p>
      <text:p text:style-name="P6"/>
      <text:p text:style-name="P6"/>
      <text:p text:style-name="P7"><text:span text:style-name="T1">Recebemos da </text:span><text:span text:style-name="T7">Paróquia Sagrados Corações de Jesus e Maria</text:span><text:span text:style-name="T1">, da (Arqui)Diocese de</text:span><text:span text:style-name="T2"> Maceió/AL</text:span><text:span text:style-name="T1">, a importância de </text:span><text:span text:style-name="T2">R$</text:span><text:span text:style-name="T7"> 258,45</text:span><text:span text:style-name="T7"> (duzentos e cinquenta e oito reais e quarenta e cinco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1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1:19:40.1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4" meta:character-count="1689"/>
  </office:meta>
</office:document-meta>
</file>