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18/2018</text:span></text:p>
      <text:p text:style-name="P8"/>
      <text:p text:style-name="P8"/>
      <text:p text:style-name="P9"><text:span text:style-name="T1">Recebemos da </text:span><text:span text:style-name="T4">Paróquia Imaculada Conceição– CNPJ 75.648.500/0121-02</text:span><text:span text:style-name="T1">, da (Arqui)Diocese de</text:span><text:span text:style-name="T2"> Curitiba/PR</text:span><text:span text:style-name="T1">, a importância de </text:span><text:span text:style-name="T2">R$</text:span><text:span text:style-name="T4"> 272,55(duzentos e setenta e dois reais e cinquenta e cinco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6">Curitiba, 09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1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1<text:span text:style-name="T5">a</text:span>. via – doador</text:p>
      <text:p text:style-name="P17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18/2018</text:span></text:p>
      <text:p text:style-name="P8"/>
      <text:p text:style-name="P8"/>
      <text:p text:style-name="P9"><text:span text:style-name="T1">Recebemos da </text:span><text:span text:style-name="T4">Paróquia Imaculada Conceição– CNPJ 75.648.500/0121-02</text:span><text:span text:style-name="T1">, da (Arqui)Diocese de</text:span><text:span text:style-name="T2"> Curitiba/PR</text:span><text:span text:style-name="T1">, a importância de </text:span><text:span text:style-name="T2">R$</text:span><text:span text:style-name="T4"> 272,55(duzentos e setenta e dois reais e cinquenta e cinco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09 de janeiro de 2018</text:p>
      <text:p text:style-name="P14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2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1T17:08:05.16</dc:date>
    <meta:print-date>2018-01-12T14:57:59.437000000</meta:print-date>
    <meta:editing-cycles>69</meta:editing-cycles>
    <meta:editing-duration>PT8H56M34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8" meta:character-count="1709"/>
  </office:meta>
</office:document-meta>
</file>