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114/2018</text:span></text:p>
      <text:p text:style-name="P8"/>
      <text:p text:style-name="P8"/>
      <text:p text:style-name="P9"><text:span text:style-name="T1">Recebemos da Diocese de Bom Jesus da Lapa, da (Arqui)Diocese de</text:span><text:span text:style-name="T2"> Bom Jesus da Lapa/BA</text:span><text:span text:style-name="T1">, a importância de </text:span><text:span text:style-name="T2">R$</text:span><text:span text:style-name="T4"> 105,00 (cento e cinco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12 de janeiro de 2018</text:p>
      <text:p text:style-name="P4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1<text:span text:style-name="T5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114/2018</text:span></text:p>
      <text:p text:style-name="P8"/>
      <text:p text:style-name="P8"/>
      <text:p text:style-name="P9"><text:span text:style-name="T1">Recebemos da Diocese de Bom Jesus da Lapa, da (Arqui)Diocese de</text:span><text:span text:style-name="T2"> Bom Jesus da Lapa/BA</text:span><text:span text:style-name="T1">, a importância de </text:span><text:span text:style-name="T2">R$</text:span><text:span text:style-name="T4"> 105,00 (cento e cinco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12 de janeiro de 2018</text:p>
      <text:p text:style-name="P21"/>
      <text:p text:style-name="P14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09:29:34.44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4" meta:character-count="1597"/>
  </office:meta>
</office:document-meta>
</file>