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13/2018</text:span></text:p>
      <text:p text:style-name="P6"/>
      <text:p text:style-name="P6"/>
      <text:p text:style-name="P7"><text:span text:style-name="T1">Recebemos da Diocese de Bom Jesus da Lapa</text:span><text:span text:style-name="T1">, da (Arqui)Diocese de</text:span><text:span text:style-name="T2"> Bom Jesus da Lapa/BA</text:span><text:span text:style-name="T1">,</text:span><text:span text:style-name="T1"> a importância de </text:span><text:span text:style-name="T2">R$</text:span><text:span text:style-name="T7"> 685,00</text:span><text:span text:style-name="T7"> (seiscentos e oi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2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13/2018</text:span></text:p>
      <text:p text:style-name="P6"/>
      <text:p text:style-name="P6"/>
      <text:p text:style-name="P7"><text:span text:style-name="T1">Recebemos da Diocese de Bom Jesus da Lapa, da (Arqui)Diocese de</text:span><text:span text:style-name="T2"> Bom Jesus da Lapa/BA</text:span><text:span text:style-name="T1">, a importância de </text:span><text:span text:style-name="T2">R$</text:span><text:span text:style-name="T7"> 685,00</text:span><text:span text:style-name="T7"> (seiscentos e oitenta e cinc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2 de janeiro de 2018</text:p>
      <text:p text:style-name="P22"><text:span text:style-name="T12"/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27:50.88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27"/>
  </office:meta>
</office:document-meta>
</file>