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111/2018</text:span></text:p>
      <text:p text:style-name="P6"/>
      <text:p text:style-name="P6"/>
      <text:p text:style-name="P7"><text:span text:style-name="T1">Recebemos da Diocese de Bom Jesus da Lapa,</text:span><text:span text:style-name="T1"> da (Arqui)Diocese de</text:span><text:span text:style-name="T2"> Bom Jesus da Lapa/BA</text:span><text:span text:style-name="T1">,</text:span><text:span text:style-name="T1"> a importância de </text:span><text:span text:style-name="T2">R$</text:span><text:span text:style-name="T7"> 997,00</text:span><text:span text:style-name="T7"> (novecentos e noventa e sete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2">Curitiba, 11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9">R E C I B O<text:tab/><text:tab/><text:tab/><text:tab/><text:tab/><text:tab/><text:tab/></text:span><text:span text:style-name="T14">Nº 111/2018</text:span></text:p>
      <text:p text:style-name="P6"/>
      <text:p text:style-name="P6"/>
      <text:p text:style-name="P7"><text:span text:style-name="T1">Recebemos da Diocese de Bom Jesus da Lapa, da (Arqui)Diocese de</text:span><text:span text:style-name="T2"> Bom Jesus da Lapa/BA</text:span><text:span text:style-name="T1">, a importância de </text:span><text:span text:style-name="T2">R$</text:span><text:span text:style-name="T7"> 997,00</text:span><text:span text:style-name="T7"> (novecentos e noventa e sete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<text:span text:style-name="T18">Curitiba, 11 de janeiro de 2018</text:span></text:p>
      <text:p text:style-name="P1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09:20:35.09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25"/>
  </office:meta>
</office:document-meta>
</file>