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09/2018</text:span></text:p>
      <text:p text:style-name="P8"/>
      <text:p text:style-name="P8"/>
      <text:p text:style-name="P9"><text:span text:style-name="T1">Recebemos da </text:span><text:span text:style-name="T1"><text:s/>(Arqui)Diocese de</text:span><text:span text:style-name="T2"> Bom Jesus da Lapa/BA</text:span><text:span text:style-name="T1">,</text:span><text:span text:style-name="T1"> a importância de </text:span><text:span text:style-name="T2">R$</text:span><text:span text:style-name="T4"> 407,00</text:span><text:span text:style-name="T4"> (quatrocentos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9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09/2018</text:span></text:p>
      <text:p text:style-name="P8"/>
      <text:p text:style-name="P8"/>
      <text:p text:style-name="P9"><text:span text:style-name="T1">Recebemos da <text:s/>(Arqui)Diocese de</text:span><text:span text:style-name="T2"> Bom Jesus da Lapa/BA</text:span><text:span text:style-name="T1">, a importância de </text:span><text:span text:style-name="T2">R$</text:span><text:span text:style-name="T4"> 407,00 (quatrocentos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9 de janeiro de 2018</text:p>
      <text:p text:style-name="P21"/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4:57:20.97</dc:date>
    <meta:print-date>2018-01-12T14:57:59.437000000</meta:print-date>
    <meta:editing-cycles>70</meta:editing-cycles>
    <meta:editing-duration>PT8H56M38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0" meta:character-count="1545"/>
  </office:meta>
</office:document-meta>
</file>