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OpenSymbol1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language-complex="zxx" style:country-complex="none" style:font-style-complex="normal"/>
    </style:style>
    <style:style style:name="T2" style:family="text">
      <style:text-properties style:font-name="Arial" fo:font-size="11pt" fo:language="pt" fo:country="BR" fo:font-style="normal" style:font-size-asian="11pt" style:font-style-asian="normal" style:font-size-complex="11pt" style:language-complex="zxx" style:country-complex="none" style:font-style-complex="normal"/>
    </style:style>
    <style:style style:name="T3" style:family="text">
      <style:text-properties style:text-position="super 58%"/>
    </style:style>
    <style:style style:name="T4" style:family="text">
      <style:text-properties fo:color="#ff3333" fo:background-color="transparent" loext:char-shading-value="0"/>
    </style:style>
    <style:style style:name="T5" style:family="text">
      <style:text-properties fo:color="#ff3333" fo:font-weight="bold" fo:background-color="transparent" style:font-weight-asian="bold" style:font-weight-complex="bold" loext:char-shading-value="0"/>
    </style:style>
    <style:style style:name="T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7" style:family="text">
      <style:text-properties style:use-window-font-color="true" style:font-name-asian="Bitstream Vera Sans" style:language-asian="zh" style:country-asian="CN"/>
    </style:style>
    <style:style style:name="T8" style:family="text">
      <style:text-properties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outline="false" style:text-line-through-style="none" style:font-name="Arial" fo:font-size="12pt" fo:language="pt" fo:country="BR" fo:font-style="normal" fo:text-shadow="none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8"><text:tab/></text:span><text:span text:style-name="T4">Nº 105/2018</text:span></text:p>
      <text:p text:style-name="P8"/>
      <text:p text:style-name="P8"/>
      <text:p text:style-name="P9"><text:span text:style-name="T1">Recebemos da </text:span><text:span text:style-name="T2">Paróquia Santa Terezinha de </text:span><text:span text:style-name="T10">Liseux </text:span><text:span text:style-name="T2">– CNPJ 76.648.500/0105-92</text:span><text:span text:style-name="T1">, da (Arqui)Diocese de Curitiba-PR, a importância de R$</text:span><text:span text:style-name="T2"> 2.422,50 (dois mil, quatrocentos e vinte e dois reais e cinquenta centavos) </text:span><text:span text:style-name="T1">referente a arrecadação da Campanha Pequenos Reis Magos.</text:span></text:p>
      <text:p text:style-name="P11"/>
      <text:list xml:id="list1197529780720067239" text:style-name="L1">
        <text:list-item>
          <text:p text:style-name="P22">Valor total: R$ 2.431,15</text:p>
        </text:list-item>
        <text:list-item>
          <text:p text:style-name="P22">Valor do Doc: R$ 8,65</text:p>
        </text:list-item>
        <text:list-item>
          <text:p text:style-name="P22">Valor Liquido: R$ 2.422,50</text:p>
        </text:list-item>
      </text:list>
      <text:p text:style-name="P11"/>
      <text:p text:style-name="P12"><text:span text:style-name="T6">Tipo de recurso:</text:span><text:span text:style-name="T7"> Fundos </text:span><text:span text:style-name="T7">próprios com </text:span><text:span text:style-name="T7">destino </text:span><text:span text:style-name="T7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1 de fevereiro de 2018</text:p>
      <text:p text:style-name="P3"/>
      <text:p text:style-name="P3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3">a</text:span>. via – doador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5">Nº 105/2018</text:span></text:p>
      <text:p text:style-name="P8"/>
      <text:p text:style-name="P8"/>
      <text:p text:style-name="P9"><text:span text:style-name="T1">Recebemos da </text:span><text:span text:style-name="T2">Paróquia Santa Terezinha de </text:span><text:span text:style-name="T10">Liseux </text:span><text:span text:style-name="T2">– CNPJ 76.648.500/0105-92</text:span><text:span text:style-name="T1">, da (Arqui)Diocese de Curitiba-PR, a importância de R$</text:span><text:span text:style-name="T2"> 2.422,50 (dois mil, quatrocentos e vinte e dois reais e cinquenta centavos) </text:span><text:span text:style-name="T1">referente a arrecadação da Campanha Pequenos Reis Magos.</text:span></text:p>
      <text:p text:style-name="P11"/>
      <text:list xml:id="list35621940" text:continue-numbering="true" text:style-name="L1">
        <text:list-item>
          <text:p text:style-name="P22">Valor Total: R$ 2.431,15</text:p>
        </text:list-item>
        <text:list-item>
          <text:p text:style-name="P22">Valor do Doc: R$ 8,65</text:p>
        </text:list-item>
        <text:list-item>
          <text:p text:style-name="P22">Valor Liquido: R$ 2.422,50</text:p>
        </text:list-item>
      </text:list>
      <text:p text:style-name="P11"/>
      <text:p text:style-name="P12"><text:span text:style-name="T6">Tipo de recurso:</text:span><text:span text:style-name="T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1 de fevereiro de 2018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3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OpenSymbol1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5:42:33.09</dc:date>
    <meta:print-date>2018-01-12T14:57:59.437000000</meta:print-date>
    <meta:editing-cycles>72</meta:editing-cycles>
    <meta:editing-duration>PT9H31M1S</meta:editing-duration>
    <meta:generator>OpenOffice/4.1.3$Win32 OpenOffice.org_project/413m1$Build-9783</meta:generator>
    <dc:creator>Rosemary </dc:creator>
    <meta:document-statistic meta:table-count="2" meta:image-count="2" meta:object-count="0" meta:page-count="2" meta:paragraph-count="34" meta:word-count="298" meta:character-count="1889"/>
  </office:meta>
</office:document-meta>
</file>