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03/2018</text:span></text:p>
      <text:p text:style-name="P8"/>
      <text:p text:style-name="P8"/>
      <text:p text:style-name="P9"><text:span text:style-name="T1">Recebemos da </text:span><text:span text:style-name="T4">Paróquia Profeta Elias – CNPJ 76.648.500/153-90</text:span><text:span text:style-name="T1">, da (Arqui)Diocese de</text:span><text:span text:style-name="T2"> Curitiba/PR</text:span><text:span text:style-name="T1">,</text:span><text:span text:style-name="T1"> a importância de </text:span><text:span text:style-name="T2">R$</text:span><text:span text:style-name="T4"> 2.312,20</text:span><text:span text:style-name="T4"> (dois mil, trezentos e doze reais e vinte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7">Curitiba, 09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Rubia Mara Pappini</text:p>
            <text:p text:style-name="P20">Pastoral da Criança Internacional</text:p>
            <text:p text:style-name="P21">Parcerias</text:p>
          </table:table-cell>
          <table:table-cell table:style-name="Tabela1.A1" office:value-type="string">
            <text:p text:style-name="P19">Danieli Maroleto</text:p>
            <text:p text:style-name="P20">Pastoral da Criança Internacional</text:p>
            <text:p text:style-name="P20"/>
          </table:table-cell>
        </table:table-row>
      </table:table>
      <text:p text:style-name="P10">1<text:span text:style-name="T5">a</text:span>. via – doador</text:p>
      <text:p text:style-name="P18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03/2018</text:span></text:p>
      <text:p text:style-name="P8"/>
      <text:p text:style-name="P8"/>
      <text:p text:style-name="P9"><text:span text:style-name="T1">Recebemos da </text:span><text:span text:style-name="T4">Paróquia Profeta Elias – CNPJ 76.648.500/153-90</text:span><text:span text:style-name="T1">, da (Arqui)Diocese de</text:span><text:span text:style-name="T2"> Curitiba/PR</text:span><text:span text:style-name="T1">, a importância de </text:span><text:span text:style-name="T2">R$</text:span><text:span text:style-name="T4"> 2.312,20</text:span><text:span text:style-name="T4"> (dois mil, trezentos e doze reais e vinte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16">Por ser verdade, firmamos o presente recibo em dua vias.</text:p>
      <text:p text:style-name="P14">Curitiba, 09 de janeiro de 2018</text:p>
      <text:p text:style-name="P15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Rubia Mara Pappini</text:p>
            <text:p text:style-name="P20">Pastoral da Criança Internacional</text:p>
            <text:p text:style-name="P21">Parcerias</text:p>
          </table:table-cell>
          <table:table-cell table:style-name="Tabela2.A1" office:value-type="string">
            <text:p text:style-name="P19">Danieli Maroleto</text:p>
            <text:p text:style-name="P20">Pastoral da Criança Internacional</text:p>
            <text:p text:style-name="P20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19T16:04:37.79</dc:date>
    <meta:print-date>2018-01-12T14:57:59.437000000</meta:print-date>
    <meta:editing-cycles>71</meta:editing-cycles>
    <meta:editing-duration>PT8H59M56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81"/>
  </office:meta>
</office:document-meta>
</file>