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4">R E C I B O<text:tab/><text:tab/><text:tab/><text:tab/><text:tab/><text:tab/><text:span text:style-name="T10"><text:tab/></text:span><text:span text:style-name="T6">Nº 100/2018</text:span></text:p>
      <text:p text:style-name="P7"/>
      <text:p text:style-name="P7"/>
      <text:p text:style-name="P8"><text:span text:style-name="T1">Recebemos da </text:span><text:span text:style-name="T4">Paróquia Bom Jesus</text:span><text:span text:style-name="T4"> – CNPJ </text:span><text:span text:style-name="T4">04.882.130-0022-80</text:span><text:span text:style-name="T1">, da (Arqui)Diocese de</text:span><text:span text:style-name="T2"> </text:span><text:span text:style-name="T2">Marabá/PA</text:span><text:span text:style-name="T1">, a importância de </text:span><text:span text:style-name="T2">R$</text:span><text:span text:style-name="T4"> </text:span><text:span text:style-name="T4">260,25</text:span><text:span text:style-name="T4"> (duzentos e sessenta</text:span><text:span text:style-name="T4"> reais e vinte e cinco centavos</text:span><text:span text:style-name="T4">)</text:span><text:span text:style-name="T3"> </text:span><text:span text:style-name="T1">referente a arrecadação da Campanha Pequenos Reis Magos.</text:span></text:p>
      <text:p text:style-name="P12"/>
      <text:p text:style-name="P11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9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7">Nº 100/2018</text:span></text:p>
      <text:p text:style-name="P7"/>
      <text:p text:style-name="P7"/>
      <text:p text:style-name="P8"><text:span text:style-name="T1">Recebemos da </text:span><text:span text:style-name="T4">Paróquia Bom Jesus</text:span><text:span text:style-name="T4"> – CNPJ </text:span><text:span text:style-name="T4">04.882.130-0022-80</text:span><text:span text:style-name="T1">, da (Arqui)Diocese de</text:span><text:span text:style-name="T2"> </text:span><text:span text:style-name="T2">Marabá/PA</text:span><text:span text:style-name="T1">, a importância de </text:span><text:span text:style-name="T2">R$</text:span><text:span text:style-name="T4"> </text:span><text:span text:style-name="T4">260,25</text:span><text:span text:style-name="T4"> (duzentos e sessenta</text:span><text:span text:style-name="T4"> reais e vinte e cinco centavos</text:span><text:span text:style-name="T4">)</text:span><text:span text:style-name="T3"> </text:span><text:span text:style-name="T1">referente a arrecadação da Campanha Pequenos Reis Magos.</text:span></text:p>
      <text:p text:style-name="P12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8 de janeiro de 2018</text:p>
      <text:p text:style-name="P1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19T16:03:51.68</dc:date>
    <meta:print-date>2018-01-12T14:57:59.437000000</meta:print-date>
    <meta:editing-cycles>69</meta:editing-cycles>
    <meta:editing-duration>PT8H53M5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69"/>
  </office:meta>
</office:document-meta>
</file>