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6">R E C I B O<text:tab/><text:tab/><text:tab/><text:tab/><text:tab/><text:tab/><text:tab/><text:span text:style-name="T6">Nº 099/2018</text:span></text:p>
      <text:p text:style-name="P9"/>
      <text:p text:style-name="P9"/>
      <text:p text:style-name="P10"><text:span text:style-name="T1">Recebemos da </text:span><text:span text:style-name="T4">Paróquia São Domingos de Gusmão</text:span><text:span text:style-name="T4"> – CNPJ </text:span><text:span text:style-name="T4">04.882.130/0006-60</text:span><text:span text:style-name="T1">, da (Arqui)Diocese de</text:span><text:span text:style-name="T2"> Marabá/PA</text:span><text:span text:style-name="T1">, a importância de </text:span><text:span text:style-name="T2">R$</text:span><text:span text:style-name="T4"> </text:span><text:span text:style-name="T4">2.200,00</text:span><text:span text:style-name="T4"> (dois</text:span><text:span text:style-name="T4"> mil, duzentos reais</text:span><text:span text:style-name="T4">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2">As arrecadações desta campanha serão destinadas para acompanhamento de crianças de países pobres, tais como Moçambique, Guiné Bissau, Guatemala, Haiti e outros.</text:p>
      <text:p text:style-name="P5"/>
      <text:p text:style-name="P5">Por ser verdade, firmamos o presente recibo em dua vias.</text:p>
      <text:p text:style-name="P15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1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<text:span text:style-name="T10">R E C I B O<text:tab/><text:tab/><text:tab/><text:tab/><text:tab/><text:tab/></text:span><text:span text:style-name="T7">Nº 099/2018</text:span></text:p>
      <text:p text:style-name="P9"/>
      <text:p text:style-name="P9"/>
      <text:p text:style-name="P10"><text:span text:style-name="T1">Recebemos da </text:span><text:span text:style-name="T4">Paróquia São Domingos de Gusmão</text:span><text:span text:style-name="T4"> – CNPJ </text:span><text:span text:style-name="T4">04.882.130/0006-60</text:span><text:span text:style-name="T1">, da (Arqui)Diocese de</text:span><text:span text:style-name="T2"> Marabá/PA</text:span><text:span text:style-name="T1">, a importância de </text:span><text:span text:style-name="T2">R$</text:span><text:span text:style-name="T4"> </text:span><text:span text:style-name="T4">2.200,00</text:span><text:span text:style-name="T4"> (dois</text:span><text:span text:style-name="T4"> mil, duzentos reais</text:span><text:span text:style-name="T4">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5"/>
      <text:p text:style-name="P5">Por ser verdade, firmamos o presente recibo em dua vias.</text:p>
      <text:p text:style-name="P16">Curitiba, 08 de janeiro de 2018</text:p>
      <text:p text:style-name="P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1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19T15:34:28.52</dc:date>
    <meta:print-date>2018-01-12T14:57:59.437000000</meta:print-date>
    <meta:editing-cycles>68</meta:editing-cycles>
    <meta:editing-duration>PT8H53M19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46"/>
  </office:meta>
</office:document-meta>
</file>