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6/2018</text:span></text:p>
      <text:p text:style-name="P6"/>
      <text:p text:style-name="P6"/>
      <text:p text:style-name="P7"><text:span text:style-name="T1">Recebemos da </text:span><text:span text:style-name="T1">Paróquia </text:span><text:span text:style-name="T1">Nossa Senhora Rainha dos Apostólos</text:span><text:span text:style-name="T1"> , da</text:span><text:span text:style-name="T1"> (Arqui)Diocese de </text:span><text:span text:style-name="T1">Dourado</text:span><text:span text:style-name="T1">s/MS</text:span><text:span text:style-name="T1">, a importância de </text:span><text:span text:style-name="T1">R$ </text:span><text:span text:style-name="T1">866,</text:span><text:span text:style-name="T1">00</text:span><text:span text:style-name="T1"> (</text:span><text:span text:style-name="T1">oitocentos e sessenta e seis r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96/2018</text:span></text:p>
      <text:p text:style-name="P9"/>
      <text:p text:style-name="P7"><text:span text:style-name="T1">Recebemos da </text:span><text:span text:style-name="T1">Paróquia </text:span><text:span text:style-name="T1">Nossa Senhora Rainha dos Apostólos</text:span><text:span text:style-name="T1">, da</text:span><text:span text:style-name="T1"> (Arqui)Diocese de </text:span><text:span text:style-name="T1">Dourado</text:span><text:span text:style-name="T1">s/MS</text:span><text:span text:style-name="T1">, a importância de </text:span><text:span text:style-name="T1">R$ </text:span><text:span text:style-name="T1">866,</text:span><text:span text:style-name="T1">00</text:span><text:span text:style-name="T1"> (</text:span><text:span text:style-name="T1">oitocentos e sessenta e seis reais</text:span><text:span text:style-name="T1">)</text:span><text:span text:style-name="T1">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5 de janeiro de 2018</text:p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5:55.56</dc:date>
    <meta:print-date>2017-12-22T15:49:55.628000000</meta:print-date>
    <meta:editing-cycles>52</meta:editing-cycles>
    <meta:editing-duration>PT7H40M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5" meta:character-count="1658"/>
  </office:meta>
</office:document-meta>
</file>