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center" style:justify-single-word="false"/>
      <style:text-properties fo:color="#ff3333"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text-position="super 58%"/>
    </style:style>
    <style:style style:name="T3" style:family="text">
      <style:text-properties fo:color="#ff3333"/>
    </style:style>
    <style:style style:name="T4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5" style:family="text">
      <style:text-properties style:use-window-font-color="true" style:font-name-asian="Bitstream Vera Sans" style:language-asian="zh" style:country-asian="C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95/2018</text:span></text:p>
      <text:p text:style-name="P6"/>
      <text:p text:style-name="P6"/>
      <text:p text:style-name="P7"><text:span text:style-name="T1">Recebemos da </text:span><text:span text:style-name="T1">Paróquia </text:span><text:span text:style-name="T1">Senhora Sant’Ana</text:span><text:span text:style-name="T1">, da</text:span><text:span text:style-name="T1"> (Arqui)Diocese de </text:span><text:span text:style-name="T1">P</text:span><text:span text:style-name="T1">icos</text:span><text:span text:style-name="T1">/</text:span><text:span text:style-name="T1">PI</text:span><text:span text:style-name="T1">, a importância de </text:span><text:span text:style-name="T1">R$ </text:span><text:span text:style-name="T1">500,00</text:span><text:span text:style-name="T1"> (</text:span><text:span text:style-name="T1">quinhentos reais</text:span><text:span text:style-name="T1">)</text:span><text:span text:style-name="T1"> referente a arrecadação da Campanha Pequenos Reis Magos.</text:span></text:p>
      <text:p text:style-name="P10"/>
      <text:p text:style-name="P10"/>
      <text:p text:style-name="P11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2">Curitiba, 05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Rubia Mara Pappini</text:p>
            <text:p text:style-name="P13">Pastoral da Criança Internacional</text:p>
            <text:p text:style-name="P15">Parcerias</text:p>
          </table:table-cell>
          <table:table-cell table:style-name="Tabela1.A1" office:value-type="string">
            <text:p text:style-name="P14">Danieli Maroleto</text:p>
            <text:p text:style-name="P13">Pastoral da Criança Internacional</text:p>
            <text:p text:style-name="P13">Parcerias</text:p>
          </table:table-cell>
        </table:table-row>
      </table:table>
      <text:p text:style-name="P8">1<text:span text:style-name="T2">a</text:span>. via – doador</text:p>
      <text:p text:style-name="P16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95/2018</text:span></text:p>
      <text:p text:style-name="P9"/>
      <text:p text:style-name="P7"><text:span text:style-name="T1">Recebemos da </text:span><text:span text:style-name="T1">Paróquia </text:span><text:span text:style-name="T1">Senhora Sant’Ana</text:span><text:span text:style-name="T1">, da</text:span><text:span text:style-name="T1"> (Arqui)Diocese de </text:span><text:span text:style-name="T1">P</text:span><text:span text:style-name="T1">icos</text:span><text:span text:style-name="T1">/</text:span><text:span text:style-name="T1">PI</text:span><text:span text:style-name="T1">, a importância de </text:span><text:span text:style-name="T1">R$ </text:span><text:span text:style-name="T1">500,00</text:span><text:span text:style-name="T1"> (</text:span><text:span text:style-name="T1">quinhentos reais</text:span><text:span text:style-name="T1">)</text:span><text:span text:style-name="T1"> referente a arrecadação da Campanha Pequenos Reis Magos.</text:span></text:p>
      <text:p text:style-name="P10"/>
      <text:p text:style-name="P10"/>
      <text:p text:style-name="P11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2">Curitiba, 05 de janeiro de 2018</text:p>
      <text:p text:style-name="P3"/>
      <text:p text:style-name="P3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Rubia Mara Pappini</text:p>
            <text:p text:style-name="P13">Pastoral da Criança Internacional</text:p>
            <text:p text:style-name="P15">Parcerias</text:p>
          </table:table-cell>
          <table:table-cell table:style-name="Tabela2.A1" office:value-type="string">
            <text:p text:style-name="P14">Danieli Maroleto</text:p>
            <text:p text:style-name="P13">Pastoral da Criança Internacional</text:p>
            <text:p text:style-name="P13">Parcerias</text:p>
          </table:table-cell>
        </table:table-row>
      </table:table>
      <text:p text:style-name="P8">2<text:span text:style-name="T2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17:05:37.86</dc:date>
    <meta:print-date>2017-12-22T15:49:55.628000000</meta:print-date>
    <meta:editing-cycles>50</meta:editing-cycles>
    <meta:editing-duration>PT7H27M4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30" meta:word-count="240" meta:character-count="1579"/>
  </office:meta>
</office:document-meta>
</file>