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4/2018</text:span></text:p>
      <text:p text:style-name="P6"/>
      <text:p text:style-name="P6"/>
      <text:p text:style-name="P7"><text:span text:style-name="T1">Recebemos da </text:span><text:span text:style-name="T1">Paróquia </text:span><text:span text:style-name="T1">Santa Joaquina de Vedruna</text:span><text:span text:style-name="T1"> – CNPJ </text:span><text:span text:style-name="T1">79.154.076/0048-95</text:span><text:span text:style-name="T1">, da</text:span><text:span text:style-name="T1"> (Arqui)Diocese de </text:span><text:span text:style-name="T1">Maringá</text:span><text:span text:style-name="T1">/</text:span><text:span text:style-name="T1">PR</text:span><text:span text:style-name="T1">, a importância de </text:span><text:span text:style-name="T1">R$ </text:span><text:span text:style-name="T1">2.202,00</text:span><text:span text:style-name="T1"> (</text:span><text:span text:style-name="T1">dois mil, duzentos e dois r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4/2018</text:span></text:p>
      <text:p text:style-name="P9"/>
      <text:p text:style-name="P7"><text:span text:style-name="T1">Recebemos da </text:span><text:span text:style-name="T1">Paróquia </text:span><text:span text:style-name="T1">Santa Joaquina de Vedruna</text:span><text:span text:style-name="T1"> – CNPJ </text:span><text:span text:style-name="T1">79.154.076/0048-95</text:span><text:span text:style-name="T1">, da</text:span><text:span text:style-name="T1"> (Arqui)Diocese de </text:span><text:span text:style-name="T1">Maringá</text:span><text:span text:style-name="T1">/</text:span><text:span text:style-name="T1">PR</text:span><text:span text:style-name="T1">, a importância de </text:span><text:span text:style-name="T1">R$ </text:span><text:span text:style-name="T1">2.202,00</text:span><text:span text:style-name="T1"> (</text:span><text:span text:style-name="T1">dois mil, duzentos e dois r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5:19.03</dc:date>
    <meta:print-date>2017-12-22T15:49:55.628000000</meta:print-date>
    <meta:editing-cycles>48</meta:editing-cycles>
    <meta:editing-duration>PT7H12M2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58" meta:character-count="1687"/>
  </office:meta>
</office:document-meta>
</file>