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3/2018</text:span></text:p>
      <text:p text:style-name="P6"/>
      <text:p text:style-name="P6"/>
      <text:p text:style-name="P7"><text:span text:style-name="T1">Recebemos da </text:span><text:span text:style-name="T1">Paróquia </text:span><text:span text:style-name="T1">Nossa Senhora do Pérpetuo Socorro</text:span><text:span text:style-name="T1"> – CNPJ </text:span><text:span text:style-name="T1">01.172.466/0022-61</text:span><text:span text:style-name="T1">, da</text:span><text:span text:style-name="T1"> (Arqui)Diocese de </text:span><text:span text:style-name="T1">Palmas/TO</text:span><text:span text:style-name="T1">, a importância de </text:span><text:span text:style-name="T1">R$ </text:span><text:span text:style-name="T1">130,00</text:span><text:span text:style-name="T1"> (</text:span><text:span text:style-name="T1">cento</text:span><text:span text:style-name="T1"> </text:span><text:span text:style-name="T1">e trinta </text:span><text:span text:style-name="T1">r</text:span><text:span text:style-name="T1">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3/2018</text:span></text:p>
      <text:p text:style-name="P9"/>
      <text:p text:style-name="P7"><text:span text:style-name="T1">Recebemos da </text:span><text:span text:style-name="T1">Paróquia </text:span><text:span text:style-name="T1">Nossa Senhora do Pérpetuo Socorro</text:span><text:span text:style-name="T1"> – CNPJ </text:span><text:span text:style-name="T1">01.172.466/0022-61</text:span><text:span text:style-name="T1">, da</text:span><text:span text:style-name="T1"> (Arqui)Diocese de </text:span><text:span text:style-name="T1">Palmas/TO</text:span><text:span text:style-name="T1">, a importância de </text:span><text:span text:style-name="T1">R$ </text:span><text:span text:style-name="T1">130,00</text:span><text:span text:style-name="T1"> (</text:span><text:span text:style-name="T1">cento</text:span><text:span text:style-name="T1"> </text:span><text:span text:style-name="T1">e trinta </text:span><text:span text:style-name="T1">r</text:span><text:span text:style-name="T1">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5:05.23</dc:date>
    <meta:print-date>2018-02-20T17:05:03.21</meta:print-date>
    <meta:editing-cycles>47</meta:editing-cycles>
    <meta:editing-duration>PT7H8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30" meta:word-count="256" meta:character-count="1675"/>
  </office:meta>
</office:document-meta>
</file>