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1/2018</text:span></text:p>
      <text:p text:style-name="P6"/>
      <text:p text:style-name="P6"/>
      <text:p text:style-name="P7"><text:span text:style-name="T1">Recebemos da </text:span><text:span text:style-name="T1">Paróquia </text:span><text:span text:style-name="T1">Santa Cruz e Nossa Senhora da Dores</text:span><text:span text:style-name="T1">, da</text:span><text:span text:style-name="T1"> (Arqui)Diocese de </text:span><text:span text:style-name="T1">Guarapuava</text:span><text:span text:style-name="T1">/</text:span><text:span text:style-name="T1">PR</text:span><text:span text:style-name="T1">, a importância de </text:span><text:span text:style-name="T1">R$ </text:span><text:span text:style-name="T1">2.400,00</text:span><text:span text:style-name="T1"> (</text:span><text:span text:style-name="T1">dois mil </text:span><text:span text:style-name="T1">e </text:span><text:span text:style-name="T1">quatrocentos r</text:span><text:span text:style-name="T1">eai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4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1/2018</text:span></text:p>
      <text:p text:style-name="P9"/>
      <text:p text:style-name="P7"><text:span text:style-name="T1">Recebemos da </text:span><text:span text:style-name="T1">Paróquia </text:span><text:span text:style-name="T1">Santa Cruz e Nossa Senhora da Dores</text:span><text:span text:style-name="T1">, da</text:span><text:span text:style-name="T1"> (Arqui)Diocese de </text:span><text:span text:style-name="T1">Guarapuava</text:span><text:span text:style-name="T1">/</text:span><text:span text:style-name="T1">PR</text:span><text:span text:style-name="T1">, a importância de </text:span><text:span text:style-name="T1">R$ </text:span><text:span text:style-name="T1">2.400,00</text:span><text:span text:style-name="T1"> (</text:span><text:span text:style-name="T1">dois mil </text:span><text:span text:style-name="T1">e </text:span><text:span text:style-name="T1">quatrocentos r</text:span><text:span text:style-name="T1">eai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4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4:20.17</dc:date>
    <meta:print-date>2017-12-22T15:49:55.628000000</meta:print-date>
    <meta:editing-cycles>44</meta:editing-cycles>
    <meta:editing-duration>PT7H4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6" meta:character-count="1659"/>
  </office:meta>
</office:document-meta>
</file>