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end" style:justify-single-word="false"/>
      <style:text-properties style:font-name-complex="Bitstream Vera Sans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0.5pt" style:font-size-asian="10.5pt" style:font-name-complex="Arial" style:font-size-complex="10.5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fo:font-size="10.5pt" style:font-size-asian="10.5pt" style:font-name-complex="Bitstream Vera Sans" style:font-size-complex="10.5pt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0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fo:font-weight="normal" style:font-name-asian="Bitstream Vera Sans" style:font-size-asian="10pt" style:language-asian="zh" style:country-asian="CN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text-position="super 58%"/>
    </style:style>
    <style:style style:name="T3" style:family="text">
      <style:text-properties fo:color="#ff3333"/>
    </style:style>
    <style:style style:name="T4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5" style:family="text">
      <style:text-properties style:use-window-font-color="true" style:font-name-asian="Bitstream Vera Sans" style:language-asian="zh" style:country-asian="C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6"><draw:frame draw:style-name="fr1" draw:name="Figura3" text:anchor-type="char" svg:x="0.065cm" svg:y="-0.115cm" svg:width="16.923cm" svg:height="1.632cm" draw:z-index="1"><draw:image xlink:href="Pictures/10000000000003080000004E80D87B75.jpg" xlink:type="simple" xlink:show="embed" xlink:actuate="onLoad"/></draw:frame></text:p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5"/>
      <text:p text:style-name="P5">R E C I B O<text:tab/><text:tab/><text:tab/><text:tab/><text:tab/><text:tab/><text:tab/><text:span text:style-name="T3">Nº 090/2018</text:span></text:p>
      <text:p text:style-name="P8"/>
      <text:p text:style-name="P7"><text:span text:style-name="T1">Recebemos da (Arqui)Diocese de </text:span><text:span text:style-name="T1">Floriano</text:span><text:span text:style-name="T1">/P</text:span><text:span text:style-name="T1">I</text:span><text:span text:style-name="T1">, a importância de </text:span><text:span text:style-name="T1">R$ </text:span><text:span text:style-name="T1">2.409,70</text:span><text:span text:style-name="T1"> (</text:span><text:span text:style-name="T1">dois </text:span><text:span text:style-name="T1">mil, </text:span><text:span text:style-name="T1">quatrocentos e nove reais e setenta centavos</text:span><text:span text:style-name="T1">)</text:span><text:span text:style-name="T1">, referente a arrecadação da Campanha Pequenos Reis Magos, realizada na</text:span><text:span text:style-name="T1">s</text:span><text:span text:style-name="T1"> paróquia</text:span><text:span text:style-name="T1">s</text:span><text:span text:style-name="T1"> abaixo:</text:span></text:p>
      <text:p text:style-name="P11">1) Paróquia São Pedro de Alcântara – R$ 1.064,00</text:p>
      <text:p text:style-name="P11">2) Paróquia São José Operário Centro – R$ 784,50</text:p>
      <text:p text:style-name="P11">3) Senhora Santana – R$ 183,70</text:p>
      <text:p text:style-name="P11">4) Nossa Senhora do Perpétuo Socorro Centro – R$ 377,50</text:p>
      <text:p text:style-name="P11"/>
      <text:p text:style-name="P12"><text:span text:style-name="T4">Tipo de recurso:</text:span><text:span text:style-name="T5"> Fundos </text:span><text:span text:style-name="T5">próprios com </text:span><text:span text:style-name="T5">destino </text:span><text:span text:style-name="T5">geral</text:span></text:p>
      <text:p text:style-name="P11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4">Curitiba, 03 de janeiro de 2018</text:p>
      <text:p text:style-name="P3"/>
      <text:p text:style-name="P3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4">Rubia Mara Pappini</text:p>
            <text:p text:style-name="P15">Pastoral da Criança Internacional</text:p>
            <text:p text:style-name="P13">Parcerias</text:p>
          </table:table-cell>
          <table:table-cell table:style-name="Tabela1.A1" office:value-type="string">
            <text:p text:style-name="P14">Danieli Maroleto</text:p>
            <text:p text:style-name="P15">Pastoral da Criança Internacional</text:p>
            <text:p text:style-name="P13">Parcerias</text:p>
          </table:table-cell>
        </table:table-row>
      </table:table>
      <text:p text:style-name="P10">1<text:span text:style-name="T2">a</text:span>. via – doador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><draw:frame draw:style-name="fr1" draw:name="Figura2" text:anchor-type="char" svg:x="0.065cm" svg:y="-0.115cm" svg:width="16.923cm" svg:height="1.632cm" draw:z-index="0"><draw:image xlink:href="Pictures/10000000000003080000004E80D87B75.jpg" xlink:type="simple" xlink:show="embed" xlink:actuate="onLoad"/></draw:frame></text:p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5">R E C I B O<text:tab/><text:tab/><text:tab/><text:tab/><text:tab/><text:tab/><text:tab/><text:span text:style-name="T3">Nº 090/2018</text:span></text:p>
      <text:p text:style-name="P1"/>
      <text:p text:style-name="P7"><text:span text:style-name="T1">Recebemos da (Arqui)Diocese de </text:span><text:span text:style-name="T1">Floriano</text:span><text:span text:style-name="T1">/P</text:span><text:span text:style-name="T1">I</text:span><text:span text:style-name="T1">, a importância de </text:span><text:span text:style-name="T1">R$ </text:span><text:span text:style-name="T1">2.409,70</text:span><text:span text:style-name="T1"> (</text:span><text:span text:style-name="T1">dois </text:span><text:span text:style-name="T1">mil, </text:span><text:span text:style-name="T1">quatrocentos e nove reais e setenta centavos</text:span><text:span text:style-name="T1">)</text:span><text:span text:style-name="T1">, referente a arrecadação da Campanha Pequenos Reis Magos, realizada na</text:span><text:span text:style-name="T1">s</text:span><text:span text:style-name="T1"> paróquia</text:span><text:span text:style-name="T1">s</text:span><text:span text:style-name="T1"> abaixo:</text:span></text:p>
      <text:p text:style-name="P11">1) Paróquia São Pedro de Alcântara – R$ 1.064,00</text:p>
      <text:p text:style-name="P11">2) Paróquia São José Operário Centro – R$ 784,50</text:p>
      <text:p text:style-name="P11">3) Senhora Santana – R$ 183,70</text:p>
      <text:p text:style-name="P11">4) Nossa Senhora do Perpétuo Socorro Centro – R$ 377,50</text:p>
      <text:p text:style-name="P11"/>
      <text:p text:style-name="P12"><text:span text:style-name="T4">Tipo de recurso:</text:span><text:span text:style-name="T5"> Fundos </text:span><text:span text:style-name="T5">próprios com </text:span><text:span text:style-name="T5">destino </text:span><text:span text:style-name="T5">geral</text:span></text:p>
      <text:p text:style-name="P11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4">Curitiba, 03 de janeiro de 2018</text:p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4">Rubia Mara Pappini</text:p>
            <text:p text:style-name="P15">Pastoral da Criança Internacional</text:p>
            <text:p text:style-name="P13">Parcerias</text:p>
          </table:table-cell>
          <table:table-cell table:style-name="Tabela2.A1" office:value-type="string">
            <text:p text:style-name="P14">Danieli Maroleto</text:p>
            <text:p text:style-name="P15">Pastoral da Criança Internacional</text:p>
            <text:p text:style-name="P13">Parcerias</text:p>
          </table:table-cell>
        </table:table-row>
      </table:table>
      <text:p text:style-name="P9">2<text:span text:style-name="T2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0" fo:widows="0" fo:hyphenation-ladder-count="no-limit" style:page-number="auto" fo:background-color="transparent" style:shadow="none" style:writing-mode="lr-tb">
        <style:tab-stops/>
        <style:background-image/>
      </style:paragraph-properties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0T17:02:50.75</dc:date>
    <meta:print-date>2017-12-22T15:04:45.425000000</meta:print-date>
    <meta:editing-cycles>17</meta:editing-cycles>
    <meta:editing-duration>PT3H16M55S</meta:editing-duration>
    <meta:generator>OpenOffice/4.1.3$Win32 OpenOffice.org_project/413m1$Build-9783</meta:generator>
    <dc:creator>Rosemary </dc:creator>
    <meta:document-statistic meta:table-count="2" meta:image-count="2" meta:object-count="0" meta:page-count="2" meta:paragraph-count="38" meta:word-count="322" meta:character-count="2033"/>
  </office:meta>
</office:document-meta>
</file>