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center" style:justify-single-word="false"/>
      <style:text-properties fo:color="#ff3333"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9/2018</text:span></text:p>
      <text:p text:style-name="P6"/>
      <text:p text:style-name="P6"/>
      <text:p text:style-name="P7"><text:span text:style-name="T1">Recebemos da </text:span><text:span text:style-name="T1">Paróquia </text:span><text:span text:style-name="T1">São Roque</text:span><text:span text:style-name="T1">, da</text:span><text:span text:style-name="T1"> (Arqui)Diocese de </text:span><text:span text:style-name="T1">Nova Friburgo</text:span><text:span text:style-name="T1">/</text:span><text:span text:style-name="T1">RJ</text:span><text:span text:style-name="T1">, a importância de </text:span><text:span text:style-name="T1">R$ </text:span><text:span text:style-name="T1">771,</text:span><text:span text:style-name="T1">00</text:span><text:span text:style-name="T1"> (</text:span><text:span text:style-name="T1">setecentos e setenta e um</text:span><text:span text:style-name="T1"> reais</text:span><text:span text:style-name="T1">)</text:span><text:span text:style-name="T1">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3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1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1<text:span text:style-name="T2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89/2018</text:span></text:p>
      <text:p text:style-name="P9"/>
      <text:p text:style-name="P7"><text:span text:style-name="T1">Recebemos da </text:span><text:span text:style-name="T1">Paróquia </text:span><text:span text:style-name="T1">São Roque</text:span><text:span text:style-name="T1">, da</text:span><text:span text:style-name="T1"> (Arqui)Diocese de </text:span><text:span text:style-name="T1">Nova Friburgo</text:span><text:span text:style-name="T1">/</text:span><text:span text:style-name="T1">RJ</text:span><text:span text:style-name="T1">, a importância de </text:span><text:span text:style-name="T1">R$ </text:span><text:span text:style-name="T1">771,</text:span><text:span text:style-name="T1">00</text:span><text:span text:style-name="T1"> (</text:span><text:span text:style-name="T1">setecentos e setenta e um</text:span><text:span text:style-name="T1"> reais</text:span><text:span text:style-name="T1">)</text:span><text:span text:style-name="T1">, referente a arrecadação da Campanha Pequenos Reis Magos.</text:span></text:p>
      <text:p text:style-name="P10"/>
      <text:p text:style-name="P10"/>
      <text:p text:style-name="P11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2">Curitiba, 03 de janeiro de 2018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Rubia Mara Pappini</text:p>
            <text:p text:style-name="P13">Pastoral da Criança Internacional</text:p>
            <text:p text:style-name="P15">Parcerias</text:p>
          </table:table-cell>
          <table:table-cell table:style-name="Tabela2.A1" office:value-type="string">
            <text:p text:style-name="P14">Danieli Maroleto</text:p>
            <text:p text:style-name="P13">Pastoral da Criança Internacional</text:p>
            <text:p text:style-name="P13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7:03:11.07</dc:date>
    <meta:print-date>2017-12-22T15:49:55.628000000</meta:print-date>
    <meta:editing-cycles>43</meta:editing-cycles>
    <meta:editing-duration>PT6H53M45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30" meta:word-count="250" meta:character-count="1613"/>
  </office:meta>
</office:document-meta>
</file>