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8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ão Francisco Santa Clara</text:span><text:span text:style-name="T1">, da</text:span><text:span text:style-name="T1"> (Arqui)Diocese de </text:span><text:span text:style-name="T1">Guaxupé</text:span><text:span text:style-name="T1">/</text:span><text:span text:style-name="T1">MG</text:span><text:span text:style-name="T1">, a importância de </text:span><text:span text:style-name="T1">R$ </text:span><text:span text:style-name="T1">3.000,00</text:span><text:span text:style-name="T1"> (</text:span><text:span text:style-name="T1">três</text:span><text:span text:style-name="T1"> mil reais</text:span><text:span text:style-name="T1">)</text:span><text:span text:style-name="T1">, referente a arrecadação da Campanha Pequenos Reis Magos.</text:span></text:p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8/2018</text:span></text:p>
      <text:p text:style-name="P9"/>
      <text:p text:style-name="P7"><text:span text:style-name="T1">Recebemos da </text:span><text:span text:style-name="T1">Paróquia </text:span><text:span text:style-name="T1">São Francisco Santa Clara</text:span><text:span text:style-name="T1">, da</text:span><text:span text:style-name="T1"> (Arqui)Diocese de </text:span><text:span text:style-name="T1">Guaxupé</text:span><text:span text:style-name="T1">/</text:span><text:span text:style-name="T1">MG</text:span><text:span text:style-name="T1">, a importância de </text:span><text:span text:style-name="T1">R$ </text:span><text:span text:style-name="T1">3.000,00</text:span><text:span text:style-name="T1"> (</text:span><text:span text:style-name="T1">três</text:span><text:span text:style-name="T1"> mil reais</text:span><text:span text:style-name="T1">)</text:span><text:span text:style-name="T1">, referente a arrecadação da Campanha Pequenos Reis Magos.</text:span></text:p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3:33.10</dc:date>
    <meta:print-date>2017-12-22T15:49:55.628000000</meta:print-date>
    <meta:editing-cycles>43</meta:editing-cycles>
    <meta:editing-duration>PT6H50M40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46" meta:character-count="1603"/>
  </office:meta>
</office:document-meta>
</file>