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7/2018</text:span></text:p>
      <text:p text:style-name="P6"/>
      <text:p text:style-name="P6"/>
      <text:p text:style-name="P7"><text:span text:style-name="T1">Recebemos da </text:span><text:span text:style-name="T1">Paróquia </text:span><text:span text:style-name="T1">Nossa Senhora das Graças</text:span><text:span text:style-name="T1">, da</text:span><text:span text:style-name="T1"> (Arqui)Diocese de </text:span><text:span text:style-name="T1">Itapetininga</text:span><text:span text:style-name="T1">/</text:span><text:span text:style-name="T1">SP</text:span><text:span text:style-name="T1">, a importância de </text:span><text:span text:style-name="T1">R$ </text:span><text:span text:style-name="T1">4.019,00</text:span><text:span text:style-name="T1"> (</text:span><text:span text:style-name="T1">quatro</text:span><text:span text:style-name="T1"> mil </text:span><text:span text:style-name="T1">e dezenove</text:span><text:span text:style-name="T1"> </text:span><text:span text:style-name="T1">r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7/2018</text:span></text:p>
      <text:p text:style-name="P9"/>
      <text:p text:style-name="P7"><text:span text:style-name="T1">Recebemos da </text:span><text:span text:style-name="T1">Paróquia </text:span><text:span text:style-name="T1">Nossa Senhora das Graças</text:span><text:span text:style-name="T1">, da</text:span><text:span text:style-name="T1"> (Arqui)Diocese de </text:span><text:span text:style-name="T1">Itapetininga</text:span><text:span text:style-name="T1">/</text:span><text:span text:style-name="T1">SP</text:span><text:span text:style-name="T1">, a importância de </text:span><text:span text:style-name="T1">R$ </text:span><text:span text:style-name="T1">4.019,00</text:span><text:span text:style-name="T1"> (</text:span><text:span text:style-name="T1">quatro</text:span><text:span text:style-name="T1"> mil </text:span><text:span text:style-name="T1">e dezenove</text:span><text:span text:style-name="T1"> </text:span><text:span text:style-name="T1">r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3:54.63</dc:date>
    <meta:print-date>2017-12-22T15:49:55.628000000</meta:print-date>
    <meta:editing-cycles>41</meta:editing-cycles>
    <meta:editing-duration>PT5H30M42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0" meta:character-count="1637"/>
  </office:meta>
</office:document-meta>
</file>