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10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15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background-color="transparent" loext:char-shading-value="0"/>
    </style:style>
    <style:style style:name="T7" style:family="text">
      <style:text-properties fo:color="#ff3333" fo:font-weight="bold" fo:background-color="transparent" style:font-weight-asian="bold" style:font-weight-complex="bold"/>
    </style:style>
    <style:style style:name="T8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9" style:family="text">
      <style:text-properties style:use-window-font-color="true" style:font-name-asian="Bitstream Vera Sans" style:language-asian="zh" style:country-asian="CN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3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7"/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5">R E C I B O<text:tab/><text:tab/><text:tab/><text:tab/><text:tab/><text:tab/><text:tab/><text:span text:style-name="T6">Nº 086/2018</text:span></text:p>
      <text:p text:style-name="P8"/>
      <text:p text:style-name="P8"/>
      <text:p text:style-name="P9"><text:span text:style-name="T1">Recebemos da </text:span><text:span text:style-name="T4">Paróquia Sagrado Coração de Jesus</text:span><text:span text:style-name="T4"> – CNPJ </text:span><text:span text:style-name="T4">05.321.575/0026-88</text:span><text:span text:style-name="T1">, da (Arqui)Diocese de</text:span><text:span text:style-name="T2"> Bragança/PA</text:span><text:span text:style-name="T1">, a importância de </text:span><text:span text:style-name="T2">R$</text:span><text:span text:style-name="T4"> </text:span><text:span text:style-name="T4">1.851,00</text:span><text:span text:style-name="T4"> (um mil, oitocentos e cinquenta e um </text:span><text:span text:style-name="T4">reais</text:span><text:span text:style-name="T4">)</text:span><text:span text:style-name="T3"> </text:span><text:span text:style-name="T1">referente a arrecadação da Campanha Pequenos Reis Magos.</text:span></text:p>
      <text:p text:style-name="P11"/>
      <text:p text:style-name="P12"><text:span text:style-name="T8">Tipo de recurso:</text:span><text:span text:style-name="T9"> Fundos </text:span><text:span text:style-name="T9">próprios com </text:span><text:span text:style-name="T9">destino </text:span><text:span text:style-name="T9">geral</text:span></text:p>
      <text:p text:style-name="P11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4">Curitiba, 18 de janeiro de 2018</text:p>
      <text:p text:style-name="P4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>Rubia Mara Pappini</text:p>
            <text:p text:style-name="P18">Pastoral da Criança Internacional</text:p>
            <text:p text:style-name="P19">Parcerias</text:p>
          </table:table-cell>
          <table:table-cell table:style-name="Tabela1.A1" office:value-type="string">
            <text:p text:style-name="P17">Danieli Maroleto</text:p>
            <text:p text:style-name="P18">Pastoral da Criança Internacional</text:p>
            <text:p text:style-name="P18"/>
          </table:table-cell>
        </table:table-row>
      </table:table>
      <text:p text:style-name="P10">1<text:span text:style-name="T5">a</text:span>. via – doador</text:p>
      <text:p text:style-name="P16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6"><text:span text:style-name="T10">R E C I B O<text:tab/><text:tab/><text:tab/><text:tab/><text:tab/><text:tab/><text:tab/></text:span><text:span text:style-name="T7">Nº 086/2018</text:span></text:p>
      <text:p text:style-name="P8"/>
      <text:p text:style-name="P8"/>
      <text:p text:style-name="P9"><text:span text:style-name="T1">Recebemos da </text:span><text:span text:style-name="T4">Paróquia Sagrado Coração de Jesus</text:span><text:span text:style-name="T4"> – CNPJ </text:span><text:span text:style-name="T4">05.321.575/0026-88</text:span><text:span text:style-name="T1">, da (Arqui)Diocese de</text:span><text:span text:style-name="T2"> Bragança/PA</text:span><text:span text:style-name="T1">, a importância de </text:span><text:span text:style-name="T2">R$</text:span><text:span text:style-name="T4"> </text:span><text:span text:style-name="T4">1.851,00</text:span><text:span text:style-name="T4"> (um mil oitocentos e cinquenta e um </text:span><text:span text:style-name="T4">reais</text:span><text:span text:style-name="T4">)</text:span><text:span text:style-name="T3"> </text:span><text:span text:style-name="T1">referente a arrecadação da Campanha Pequenos Reis Magos.</text:span></text:p>
      <text:p text:style-name="P11"/>
      <text:p text:style-name="P12"><text:span text:style-name="T8">Tipo de recurso:</text:span><text:span text:style-name="T9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5">Curitiba, 18 de janeiro de 2018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7">Rubia Mara Pappini</text:p>
            <text:p text:style-name="P18">Pastoral da Criança Internacional</text:p>
            <text:p text:style-name="P19">Parcerias</text:p>
          </table:table-cell>
          <table:table-cell table:style-name="Tabela2.A1" office:value-type="string">
            <text:p text:style-name="P17">Danieli Maroleto</text:p>
            <text:p text:style-name="P18">Pastoral da Criança Internacional</text:p>
            <text:p text:style-name="P18"/>
          </table:table-cell>
        </table:table-row>
      </table:table>
      <text:p text:style-name="P10">2<text:span text:style-name="T5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2T14:54:03.46</dc:date>
    <meta:print-date>2018-01-12T14:57:59.437000000</meta:print-date>
    <meta:editing-cycles>69</meta:editing-cycles>
    <meta:editing-duration>PT8H55M25S</meta:editing-duration>
    <meta:generator>OpenOffice/4.1.3$Win32 OpenOffice.org_project/413m1$Build-9783</meta:generator>
    <dc:creator>Rosemary </dc:creator>
    <meta:document-statistic meta:table-count="2" meta:image-count="2" meta:object-count="0" meta:page-count="1" meta:paragraph-count="28" meta:word-count="260" meta:character-count="1688"/>
  </office:meta>
</office:document-meta>
</file>