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085/2018</text:span></text:p>
      <text:p text:style-name="P8"/>
      <text:p text:style-name="P8"/>
      <text:p text:style-name="P9"><text:span text:style-name="T1">Recebemos da </text:span><text:span text:style-name="T4">Paróquia Sagrado Coração de Jesus – CNPJ 90.831.660/0050-95</text:span><text:span text:style-name="T1">, da (Arqui)Diocese de</text:span><text:span text:style-name="T2"> Novo Hamburgo/RS</text:span><text:span text:style-name="T1">, a importância de </text:span><text:span text:style-name="T2">R$</text:span><text:span text:style-name="T4"> 1.330,65 (um mil, trezentos e trinta reais e sessenta e cinco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6">Curitiba, 09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1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1<text:span text:style-name="T5">a</text:span>. via – doador</text:p>
      <text:p text:style-name="P17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085/2018</text:span></text:p>
      <text:p text:style-name="P8"/>
      <text:p text:style-name="P8"/>
      <text:p text:style-name="P9"><text:span text:style-name="T1">Recebemos da </text:span><text:span text:style-name="T4">Paróquia Sagrado Coração de Jesus – CNPJ 90.831.660/0050-95</text:span><text:span text:style-name="T1">, da (Arqui)Diocese de</text:span><text:span text:style-name="T2"> Novo Hamburgo/RS</text:span><text:span text:style-name="T1">, a importância de </text:span><text:span text:style-name="T2">R$</text:span><text:span text:style-name="T4"> 1.330,65 (um mil, trezentos e trinta reais e sessenta e cinco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09 de janeiro de 2018</text:p>
      <text:p text:style-name="P14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2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14:27:06.02</dc:date>
    <meta:print-date>2018-02-09T16:35:43.23</meta:print-date>
    <meta:editing-cycles>74</meta:editing-cycles>
    <meta:editing-duration>PT9H1M36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68" meta:character-count="1737"/>
  </office:meta>
</office:document-meta>
</file>