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2/2017</text:span></text:p>
      <text:p text:style-name="P6"/>
      <text:p text:style-name="P6"/>
      <text:p text:style-name="P7"><text:span text:style-name="T1">Recebemos da Paróquia São João Batista, da (Arqui)Diocese de Prudentópolis/PR, a importância de R$ 4.802,00 (quatro mil, oitocentos e dois reais)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28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2/2017</text:span></text:p>
      <text:p text:style-name="P9"/>
      <text:p text:style-name="P7"><text:span text:style-name="T1">Recebemos da Paróquia São João Batista, da (Arqui)Diocese de Prudentópolis/PR, a importância de R$ 4.802,00 (quatro mil, oitocentos e dois reais)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28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3:28:08.42</dc:date>
    <meta:print-date>2017-12-22T15:49:55.628000000</meta:print-date>
    <meta:editing-cycles>39</meta:editing-cycles>
    <meta:editing-duration>PT5H14M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0" meta:character-count="1641"/>
  </office:meta>
</office:document-meta>
</file>