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0.5pt" fo:language="pt" fo:country="BR" fo:font-style="normal" fo:font-weight="bold" fo:background-color="transparent" style:font-name-asian="Bitstream Vera Sans" style:font-size-asian="10.5pt" style:language-asian="zh" style:country-asian="CN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span text:style-name="T10"><text:tab/></text:span><text:span text:style-name="T6">Nº 081/2017</text:span></text:p>
      <text:p text:style-name="P8"/>
      <text:p text:style-name="P8"/>
      <text:p text:style-name="P9"><text:span text:style-name="T1">Recebemos da </text:span><text:span text:style-name="T4">Paróquia Nossa Senhora da Liberdade – CNPJ 79.154.076/0041-19</text:span><text:span text:style-name="T1">, da (Arqui)Diocese de</text:span><text:span text:style-name="T2"> Maringá/PR</text:span><text:span text:style-name="T1">,</text:span><text:span text:style-name="T1"> a importância de </text:span><text:span text:style-name="T2">R$</text:span><text:span text:style-name="T4"> 1.362,55</text:span><text:span text:style-name="T4"> (mil, trezentos e sessenta e dois reais e cinquenta e cinco centavo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28 de dezembro de 2017</text:p>
      <text:p text:style-name="P4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1<text:span text:style-name="T5">a</text:span>. via – doador</text:p>
      <text:p text:style-name="P15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1">R E C I B O<text:tab/><text:tab/><text:tab/><text:tab/><text:tab/><text:tab/><text:tab/></text:span><text:span text:style-name="T7">Nº 081/2017</text:span></text:p>
      <text:p text:style-name="P8"/>
      <text:p text:style-name="P8"/>
      <text:p text:style-name="P9"><text:span text:style-name="T1">Recebemos da </text:span><text:span text:style-name="T4">Paróquia Nossa Senhora da Liberdade – CNPJ 79.154.076/0041-19</text:span><text:span text:style-name="T1">, da (Arqui)Diocese de</text:span><text:span text:style-name="T2"> Maringá/PR</text:span><text:span text:style-name="T1">, a importância de </text:span><text:span text:style-name="T2">R$</text:span><text:span text:style-name="T4"> 1.362,55</text:span><text:span text:style-name="T4"> (mil, trezentos e sessenta e dois reais e cinquenta e cinco centavo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28 de dezembro de 2017</text:p>
      <text:p text:style-name="P20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09T10:15:14.51</dc:date>
    <meta:print-date>2018-01-12T14:57:59.437000000</meta:print-date>
    <meta:editing-cycles>71</meta:editing-cycles>
    <meta:editing-duration>PT9H8M5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68" meta:character-count="1745"/>
  </office:meta>
</office:document-meta>
</file>