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99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079/2017</text:span></text:p>
      <text:p text:style-name="P6"/>
      <text:p text:style-name="P6"/>
      <text:p text:style-name="P7"><text:span text:style-name="T1">Recebemos da </text:span><text:span text:style-name="T1">(Arqui)Diocese de</text:span><text:span text:style-name="T2"> Joinville/SC</text:span><text:span text:style-name="T1">,</text:span><text:span text:style-name="T1"> a importância de </text:span><text:span text:style-name="T2">R$</text:span><text:span text:style-name="T7"> 130,00</text:span><text:span text:style-name="T7"> (cento e trinta reais)</text:span><text:span text:style-name="T6"> </text:span><text:span text:style-name="T1">referente a arrecadação da Campanha Pequenos Reis Magos.</text:span></text:p>
      <text:p text:style-name="P11"/>
      <text:p text:style-name="P24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19"/>
      <text:p text:style-name="P19">Por ser verdade, firmamos o presente recibo em dua vias.</text:p>
      <text:p text:style-name="P22">Curitiba, 28 de dezembro de 2017</text:p>
      <text:p text:style-name="P21"><text:span text:style-name="T20"/>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6"><text:span text:style-name="T19">R E C I B O<text:tab/><text:tab/><text:tab/><text:tab/><text:tab/><text:tab/><text:tab/></text:span><text:span text:style-name="T14">Nº 079/2017</text:span></text:p>
      <text:p text:style-name="P6"/>
      <text:p text:style-name="P6"/>
      <text:p text:style-name="P7"><text:span text:style-name="T1">Recebemos da (Arqui)Diocese de</text:span><text:span text:style-name="T2"> Joinville/SC</text:span><text:span text:style-name="T1">, a importância de </text:span><text:span text:style-name="T2">R$</text:span><text:span text:style-name="T7"> 130,00</text:span><text:span text:style-name="T7"> (cento e trinta reais)</text:span><text:span text:style-name="T6"> </text:span><text:span text:style-name="T1">referente a arrecadação da Campanha Pequenos Reis Magos.</text:span></text:p>
      <text:p text:style-name="P11"/>
      <text:p text:style-name="P24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19"/>
      <text:p text:style-name="P19">Por ser verdade, firmamos o presente recibo em dua vias.</text:p>
      <text:p text:style-name="P23"><text:span text:style-name="T18">Curitiba, 28 de dezembro de 2017</text:span></text:p>
      <text:p text:style-name="P13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1:20:44.65</dc:date>
    <meta:print-date>2018-01-12T14:57:59.437000000</meta:print-date>
    <meta:editing-cycles>69</meta:editing-cycles>
    <meta:editing-duration>PT8H56M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34" meta:character-count="1519"/>
  </office:meta>
</office:document-meta>
</file>