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.5pt" style:font-size-asian="10.5pt" style:font-name-complex="Bitstream Vera Sans" style:font-size-complex="10.5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.5pt" style:font-size-asian="10.5pt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end" style:justify-single-word="false"/>
      <style:text-properties fo:color="#232629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5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text-position="super 58%"/>
    </style:style>
    <style:style style:name="T3" style:family="text">
      <style:text-properties fo:color="#ff3333"/>
    </style:style>
    <style:style style:name="T4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5" style:family="text">
      <style:text-properties style:use-window-font-color="true" style:font-name-asian="Bitstream Vera Sans" style:language-asian="zh" style:country-asian="C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5"/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tab/><text:span text:style-name="T3">Nº 078/2017</text:span></text:p>
      <text:p text:style-name="P6"/>
      <text:p text:style-name="P6"/>
      <text:p text:style-name="P7"><text:span text:style-name="T1">Recebemos da </text:span><text:span text:style-name="T1">Paróquia </text:span><text:span text:style-name="T1">São Benedito</text:span><text:span text:style-name="T1"> – CNPJ </text:span><text:span text:style-name="T1">63.089.825/0304-85</text:span><text:span text:style-name="T1">, da</text:span><text:span text:style-name="T1"> (Arqui)Diocese de </text:span><text:span text:style-name="T1">São </text:span><text:span text:style-name="T1">Paulo/SP</text:span><text:span text:style-name="T1">, a importância de </text:span><text:span text:style-name="T1">R$ </text:span><text:span text:style-name="T1">6.150,00</text:span><text:span text:style-name="T1"> (</text:span><text:span text:style-name="T1">seis mil, cento e cinquenta</text:span><text:span text:style-name="T1"> </text:span><text:span text:style-name="T1">reais</text:span><text:span text:style-name="T1">)</text:span><text:span text:style-name="T1">, referente a arrecadação da Campanha Pequenos Reis Magos.</text:span></text:p>
      <text:p text:style-name="P9"/>
      <text:p text:style-name="P9"/>
      <text:p text:style-name="P10"><text:span text:style-name="T4">Tipo de recurso:</text:span><text:span text:style-name="T5"> Fundos </text:span><text:span text:style-name="T5">próprios com </text:span><text:span text:style-name="T5">destino </text:span><text:span text:style-name="T5">geral</text:span></text:p>
      <text:p text:style-name="P9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1">Curitiba, 27 de dezembro de 2017</text:p>
      <text:p text:style-name="P3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3">Rubia Mara Pappini</text:p>
            <text:p text:style-name="P12">Pastoral da Criança Internacional</text:p>
            <text:p text:style-name="P14">Parcerias</text:p>
          </table:table-cell>
          <table:table-cell table:style-name="Tabela1.A1" office:value-type="string">
            <text:p text:style-name="P13">Danieli Maroleto</text:p>
            <text:p text:style-name="P12">Pastoral da Criança Internacional</text:p>
            <text:p text:style-name="P12">Parcerias</text:p>
          </table:table-cell>
        </table:table-row>
      </table:table>
      <text:p text:style-name="P8">1<text:span text:style-name="T2">a</text:span>. via – doador</text:p>
      <text:p text:style-name="P15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tab/><text:span text:style-name="T3">Nº 078/2017</text:span></text:p>
      <text:p text:style-name="P6"/>
      <text:p text:style-name="P7"><text:span text:style-name="T1">Recebemos da </text:span><text:span text:style-name="T1">Paróquia </text:span><text:span text:style-name="T1">São Benedito</text:span><text:span text:style-name="T1"> – CNPJ </text:span><text:span text:style-name="T1">63.089.825/0304-85</text:span><text:span text:style-name="T1">, da</text:span><text:span text:style-name="T1"> (Arqui)Diocese de </text:span><text:span text:style-name="T1">São </text:span><text:span text:style-name="T1">Paulo/SP</text:span><text:span text:style-name="T1">, a importância de </text:span><text:span text:style-name="T1">R$ </text:span><text:span text:style-name="T1">6.150,00</text:span><text:span text:style-name="T1"> (</text:span><text:span text:style-name="T1">seis mil, cento e cinquenta</text:span><text:span text:style-name="T1"> </text:span><text:span text:style-name="T1">reais</text:span><text:span text:style-name="T1">)</text:span><text:span text:style-name="T1">, referente a arrecadação da Campanha Pequenos Reis Magos.</text:span></text:p>
      <text:p text:style-name="P9"/>
      <text:p text:style-name="P9"/>
      <text:p text:style-name="P10"><text:span text:style-name="T4">Tipo de recurso:</text:span><text:span text:style-name="T5"> Fundos </text:span><text:span text:style-name="T5">próprios com </text:span><text:span text:style-name="T5">destino </text:span><text:span text:style-name="T5">geral</text:span></text:p>
      <text:p text:style-name="P9">As arrecadações desta campanha serão destinadas para acompanhamento de crianças de países pobres, tais como Moçambique, Guiné Bissau, Guatemala, Haiti e outros.</text:p>
      <text:p text:style-name="P3"/>
      <text:p text:style-name="P3">Por ser verdade, firmamos o presente recibo em dua vias.</text:p>
      <text:p text:style-name="P11">Curitiba, 27 de dezembro de 2017</text:p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3">Rubia Mara Pappini</text:p>
            <text:p text:style-name="P12">Pastoral da Criança Internacional</text:p>
            <text:p text:style-name="P14">Parcerias</text:p>
          </table:table-cell>
          <table:table-cell table:style-name="Tabela2.A1" office:value-type="string">
            <text:p text:style-name="P13">Danieli Maroleto</text:p>
            <text:p text:style-name="P12">Pastoral da Criança Internacional</text:p>
            <text:p text:style-name="P12">Parcerias</text:p>
          </table:table-cell>
        </table:table-row>
      </table:table>
      <text:p text:style-name="P8">2<text:span text:style-name="T2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09T10:19:08.28</dc:date>
    <meta:print-date>2017-12-22T15:49:55.628000000</meta:print-date>
    <meta:editing-cycles>35</meta:editing-cycles>
    <meta:editing-duration>PT5H5M53S</meta:editing-duration>
    <meta:generator>OpenOffice/4.1.3$Win32 OpenOffice.org_project/413m1$Build-9783</meta:generator>
    <meta:document-statistic meta:table-count="2" meta:image-count="2" meta:object-count="0" meta:page-count="1" meta:paragraph-count="30" meta:word-count="256" meta:character-count="1673"/>
    <dc:creator>Rosemary </dc:creator>
  </office:meta>
</office:document-meta>
</file>