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077/2017</text:span></text:p>
      <text:p text:style-name="P6"/>
      <text:p text:style-name="P6"/>
      <text:p text:style-name="P7"><text:span text:style-name="T1">Recebemos </text:span><text:span text:style-name="T1">da (Arqui)Diocese de</text:span><text:span text:style-name="T2"> Curitiba/PR</text:span><text:span text:style-name="T1">,</text:span><text:span text:style-name="T1"> a importância de </text:span><text:span text:style-name="T2">R$</text:span><text:span text:style-name="T7"> 62,00 </text:span><text:span text:style-name="T7">(sess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27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5"><text:span text:style-name="T19">R E C I B O<text:tab/><text:tab/><text:tab/><text:tab/><text:tab/><text:tab/><text:tab/></text:span><text:span text:style-name="T14">Nº 077/2017</text:span></text:p>
      <text:p text:style-name="P6"/>
      <text:p text:style-name="P6"/>
      <text:p text:style-name="P7"><text:span text:style-name="T1">Recebemos da (Arqui)Diocese de</text:span><text:span text:style-name="T2"> Curitiba/PR</text:span><text:span text:style-name="T1">, a importância de </text:span><text:span text:style-name="T2">R$</text:span><text:span text:style-name="T7"> 62,00 </text:span><text:span text:style-name="T7">(sess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4"><text:span text:style-name="T18">Curitiba, 27 de dezembro de 2017</text:span></text:p>
      <text:p text:style-name="P13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49:36.99</dc:date>
    <meta:print-date>2018-01-12T14:57:59.437000000</meta:print-date>
    <meta:editing-cycles>69</meta:editing-cycles>
    <meta:editing-duration>PT8H56M24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30" meta:character-count="1503"/>
  </office:meta>
</office:document-meta>
</file>