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076/2017</text:span></text:p>
      <text:p text:style-name="P8"/>
      <text:p text:style-name="P8"/>
      <text:p text:style-name="P9"><text:span text:style-name="T1">Recebemos da </text:span><text:span text:style-name="T4">Paróquia Nossa Senhora Aparecida – CNPJ 84.708.478/0040-77</text:span><text:span text:style-name="T1">, da (Arqui)Diocese de</text:span><text:span text:style-name="T2"> Joinville/SC</text:span><text:span text:style-name="T1">,</text:span><text:span text:style-name="T1"> a importância de </text:span><text:span text:style-name="T2">R$</text:span><text:span text:style-name="T4"> 273,00</text:span><text:span text:style-name="T4"> (duzentos e setenta e trê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27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076/2017</text:span></text:p>
      <text:p text:style-name="P8"/>
      <text:p text:style-name="P8"/>
      <text:p text:style-name="P9"><text:span text:style-name="T1">Recebemos da </text:span><text:span text:style-name="T4">Paróquia Nossa Senhora Aparecida – CNPJ 84.708.478/0040-77</text:span><text:span text:style-name="T1">, da (Arqui)Diocese de</text:span><text:span text:style-name="T2"> Joinville/SC</text:span><text:span text:style-name="T1">, a importância de </text:span><text:span text:style-name="T2">R$</text:span><text:span text:style-name="T4"> 273,00</text:span><text:span text:style-name="T4"> (duzentos e setenta e trê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7 de dezembro de 2017</text:p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16:09.79</dc:date>
    <meta:print-date>2018-01-12T14:57:59.437000000</meta:print-date>
    <meta:editing-cycles>71</meta:editing-cycles>
    <meta:editing-duration>PT8H58M35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4" meta:character-count="1667"/>
  </office:meta>
</office:document-meta>
</file>