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74/2017</text:span></text:p>
      <text:p text:style-name="P6"/>
      <text:p text:style-name="P6"/>
      <text:p text:style-name="P7"><text:span text:style-name="T1">Recebemos da </text:span><text:span text:style-name="T1">Paróquia </text:span><text:span text:style-name="T1">Maria Auxiliadora</text:span><text:span text:style-name="T1"> – CNPJ </text:span><text:span text:style-name="T1">00.108.217/0142-50</text:span><text:span text:style-name="T1">, da</text:span><text:span text:style-name="T1"> (Arqui)Diocese de </text:span><text:span text:style-name="T1">Brasília</text:span><text:span text:style-name="T1">/</text:span><text:span text:style-name="T1">DF</text:span><text:span text:style-name="T1">, a importância de </text:span><text:span text:style-name="T1">R$ </text:span><text:span text:style-name="T1">7.294,00</text:span><text:span text:style-name="T1"> (</text:span><text:span text:style-name="T1">Sete</text:span><text:span text:style-name="T1"> mil, </text:span><text:span text:style-name="T1">duzentos e noventa e quatro</text:span><text:span text:style-name="T1"> reais</text:span><text:span text:style-name="T1">)</text:span><text:span text:style-name="T1">, referente a arrecadação da Campanha Pequenos Reis Magos.</text:span></text:p>
      <text:p text:style-name="P9"/>
      <text:p text:style-name="P9"/>
      <text:p text:style-name="P10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1">Curitiba, 26 de dezembro de 2017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Rubia Mara Pappini</text:p>
            <text:p text:style-name="P12">Pastoral da Criança Internacional</text:p>
            <text:p text:style-name="P14">Parcerias</text:p>
          </table:table-cell>
          <table:table-cell table:style-name="Tabela1.A1" office:value-type="string">
            <text:p text:style-name="P13">Danieli Maroleto</text:p>
            <text:p text:style-name="P12">Pastoral da Criança Internacional</text:p>
            <text:p text:style-name="P12">Parcerias</text:p>
          </table:table-cell>
        </table:table-row>
      </table:table>
      <text:p text:style-name="P8">1<text:span text:style-name="T2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74/2017</text:span></text:p>
      <text:p text:style-name="P6"/>
      <text:p text:style-name="P7"><text:span text:style-name="T1">Recebemos da </text:span><text:span text:style-name="T1">Paróquia </text:span><text:span text:style-name="T1">Maria Auxiliadora</text:span><text:span text:style-name="T1"> – CNPJ </text:span><text:span text:style-name="T1">00.108.217/0142-50</text:span><text:span text:style-name="T1">, da</text:span><text:span text:style-name="T1"> (Arqui)Diocese de </text:span><text:span text:style-name="T1">Brasília</text:span><text:span text:style-name="T1">/</text:span><text:span text:style-name="T1">DF</text:span><text:span text:style-name="T1">, a importância de </text:span><text:span text:style-name="T1">R$ </text:span><text:span text:style-name="T1">7.294,00</text:span><text:span text:style-name="T1"> (</text:span><text:span text:style-name="T1">Sete</text:span><text:span text:style-name="T1"> mil, </text:span><text:span text:style-name="T1">duzentos e noventa e quatro</text:span><text:span text:style-name="T1"> reais</text:span><text:span text:style-name="T1">)</text:span><text:span text:style-name="T1">, referente a arrecadação da Campanha Pequenos Reis Magos.</text:span></text:p>
      <text:p text:style-name="P9"/>
      <text:p text:style-name="P9"/>
      <text:p text:style-name="P10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1">Curitiba, 26 de dezembro de 2017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Rubia Mara Pappini</text:p>
            <text:p text:style-name="P12">Pastoral da Criança Internacional</text:p>
            <text:p text:style-name="P14">Parcerias</text:p>
          </table:table-cell>
          <table:table-cell table:style-name="Tabela2.A1" office:value-type="string">
            <text:p text:style-name="P13">Danieli Maroleto</text:p>
            <text:p text:style-name="P12">Pastoral da Criança Internacional</text:p>
            <text:p text:style-name="P12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0:20:03.34</dc:date>
    <meta:print-date>2017-12-22T15:49:55.628000000</meta:print-date>
    <meta:editing-cycles>32</meta:editing-cycles>
    <meta:editing-duration>PT4H58M49S</meta:editing-duration>
    <meta:generator>OpenOffice/4.1.3$Win32 OpenOffice.org_project/413m1$Build-9783</meta:generator>
    <meta:document-statistic meta:table-count="2" meta:image-count="2" meta:object-count="0" meta:page-count="1" meta:paragraph-count="30" meta:word-count="258" meta:character-count="1701"/>
    <dc:creator>Rosemary </dc:creator>
  </office:meta>
</office:document-meta>
</file>