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73/2017</text:span></text:p>
      <text:p text:style-name="P8"/>
      <text:p text:style-name="P8"/>
      <text:p text:style-name="P9"><text:span text:style-name="T1">Recebemos da </text:span><text:span text:style-name="T4">Paróquia Nossa Senhora de Medianeira de Todas as Graças Medianeira</text:span><text:span text:style-name="T1">, da (Arqui)Diocese de</text:span><text:span text:style-name="T2"> Foz do Iguaçu/PR</text:span><text:span text:style-name="T1">,</text:span><text:span text:style-name="T1"> a importância de </text:span><text:span text:style-name="T2">R$</text:span><text:span text:style-name="T4"> 3.891,35</text:span><text:span text:style-name="T4"> (três mil, oitocentos e noventa e um reais e tri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6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73/2017</text:span></text:p>
      <text:p text:style-name="P8"/>
      <text:p text:style-name="P8"/>
      <text:p text:style-name="P9"><text:span text:style-name="T1">Recebemos da </text:span><text:span text:style-name="T4">Paróquia Nossa Senhora de Medianeira de Todas as Graças Medianeira</text:span><text:span text:style-name="T1">, da (Arqui)Diocese de</text:span><text:span text:style-name="T2"> Foz do Iguaçu/PR</text:span><text:span text:style-name="T1">, a importância de </text:span><text:span text:style-name="T2">R$</text:span><text:span text:style-name="T4"> 3.891,35</text:span><text:span text:style-name="T4"> (três mil, oitocentos e noventa e um reais e tri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6 de dezembro de 2017</text:p>
      <text:p text:style-name="P15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1:22.19</dc:date>
    <meta:print-date>2018-01-12T14:57:59.437000000</meta:print-date>
    <meta:editing-cycles>70</meta:editing-cycles>
    <meta:editing-duration>PT8H57M34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78" meta:character-count="1767"/>
  </office:meta>
</office:document-meta>
</file>