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67/2017</text:span></text:p>
      <text:p text:style-name="P6"/>
      <text:p text:style-name="P6"/>
      <text:p text:style-name="P7"><text:span text:style-name="T1">Recebemos da </text:span><text:span text:style-name="T1">Paróquia </text:span><text:span text:style-name="T1">Nossa Senhora Aparecida – Taquaralto – CNPJ 01.172.466/0004-80</text:span><text:span text:style-name="T1">, da</text:span><text:span text:style-name="T1"> (Arqui)Diocese de </text:span><text:span text:style-name="T1">Palmas</text:span><text:span text:style-name="T1">/</text:span><text:span text:style-name="T1">TO</text:span><text:span text:style-name="T1">, a importância de </text:span><text:span text:style-name="T1">R$ </text:span><text:span text:style-name="T1">265,85</text:span><text:span text:style-name="T1"> (</text:span><text:span text:style-name="T1">Duzentos e sessenta e cinco reais </text:span><text:span text:style-name="T1">e </text:span><text:span text:style-name="T1">oitenta e cinco</text:span><text:span text:style-name="T1"> </text:span><text:span text:style-name="T1">centavos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1 de dezembro de 2017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1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1<text:span text:style-name="T2">a</text:span>. via – doador</text:p>
      <text:p text:style-name="P15"/>
      <text:p text:style-name="P2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67/2017</text:span></text:p>
      <text:p text:style-name="P6"/>
      <text:p text:style-name="P7"><text:span text:style-name="T1">Recebemos da </text:span><text:span text:style-name="T1">Paróquia </text:span><text:span text:style-name="T1">Nossa Senhora Aparecida – Taquaralto – CNPJ 01.172.466/0004-80</text:span><text:span text:style-name="T1">, da</text:span><text:span text:style-name="T1"> (Arqui)Diocese de </text:span><text:span text:style-name="T1">Palmas</text:span><text:span text:style-name="T1">/</text:span><text:span text:style-name="T1">TO</text:span><text:span text:style-name="T1">, a importância de </text:span><text:span text:style-name="T1">R$ </text:span><text:span text:style-name="T1">265,85</text:span><text:span text:style-name="T1"> (</text:span><text:span text:style-name="T1">Duzentos e sessenta e cinco reais </text:span><text:span text:style-name="T1">e </text:span><text:span text:style-name="T1">oitenta e cinco</text:span><text:span text:style-name="T1"> </text:span><text:span text:style-name="T1">centavos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1 de dezembro de 2017</text:p>
      <text:p text:style-name="P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2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21:38.63</dc:date>
    <meta:print-date>2017-12-22T15:49:55.628000000</meta:print-date>
    <meta:editing-cycles>26</meta:editing-cycles>
    <meta:editing-duration>PT4H44M12S</meta:editing-duration>
    <meta:generator>OpenOffice/4.1.3$Win32 OpenOffice.org_project/413m1$Build-9783</meta:generator>
    <meta:document-statistic meta:table-count="2" meta:image-count="2" meta:object-count="0" meta:page-count="1" meta:paragraph-count="30" meta:word-count="270" meta:character-count="1765"/>
    <dc:creator>Rosemary </dc:creator>
  </office:meta>
</office:document-meta>
</file>