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5da7ac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728c44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75f330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75f330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75f330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0.5pt" officeooo:paragraph-rsid="00791fb8" style:font-size-asian="10.5pt" style:font-name-complex="Arial" style:font-size-complex="10.5pt" style:language-complex="zxx" style:country-complex="none"/>
    </style:style>
    <style:style style:name="P3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791fb8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791fb8" style:font-size-asian="10.5pt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791fb8" style:font-size-asian="10.5pt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791fb8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6f052a" style:font-style-asian="normal" style:font-style-complex="normal"/>
    </style:style>
    <style:style style:name="T5" style:family="text">
      <style:text-properties style:font-name="Arial" fo:language="pt" fo:country="BR" fo:font-style="normal" officeooo:rsid="00727530" style:font-style-asian="normal" style:font-style-complex="normal"/>
    </style:style>
    <style:style style:name="T6" style:family="text">
      <style:text-properties style:font-name="Arial" fo:language="pt" fo:country="BR" fo:font-style="normal" officeooo:rsid="0075f330" style:font-style-asian="normal" style:font-style-complex="normal"/>
    </style:style>
    <style:style style:name="T7" style:family="text">
      <style:text-properties style:font-name="Arial" fo:language="pt" fo:country="BR" fo:font-style="normal" officeooo:rsid="00791fb8" style:font-style-asian="normal" style:font-style-complex="normal"/>
    </style:style>
    <style:style style:name="T8" style:family="text">
      <style:text-properties style:font-name="Arial" fo:font-size="11pt" fo:language="pt" fo:country="BR" fo:font-style="normal" officeooo:rsid="000e539e" style:font-size-asian="11pt" style:font-style-asian="normal" style:font-size-complex="11pt" style:font-style-complex="normal"/>
    </style:style>
    <style:style style:name="T9" style:family="text">
      <style:text-properties style:font-name="Arial" fo:font-size="11pt" fo:language="pt" fo:country="BR" fo:font-style="normal" officeooo:rsid="006f052a" style:font-size-asian="11pt" style:font-style-asian="normal" style:font-size-complex="11pt" style:font-style-complex="normal"/>
    </style:style>
    <style:style style:name="T10" style:family="text">
      <style:text-properties style:font-name="Arial" fo:font-size="11pt" fo:language="pt" fo:country="BR" fo:font-style="normal" officeooo:rsid="00149167" style:font-size-asian="11pt" style:font-style-asian="normal" style:font-size-complex="11pt" style:font-style-complex="normal"/>
    </style:style>
    <style:style style:name="T11" style:family="text">
      <style:text-properties style:font-name="Arial" fo:font-size="11pt" fo:language="pt" fo:country="BR" fo:font-style="normal" officeooo:rsid="00104333" style:font-size-asian="11pt" style:font-style-asian="normal" style:font-size-complex="11pt" style:font-style-complex="normal"/>
    </style:style>
    <style:style style:name="T12" style:family="text">
      <style:text-properties style:font-name="Arial" fo:font-size="11pt" fo:language="pt" fo:country="BR" fo:font-style="normal" officeooo:rsid="0010afac" style:font-size-asian="11pt" style:font-style-asian="normal" style:font-size-complex="11pt" style:font-style-complex="normal"/>
    </style:style>
    <style:style style:name="T13" style:family="text">
      <style:text-properties style:text-position="super 58%"/>
    </style:style>
    <style:style style:name="T14" style:family="text">
      <style:text-properties fo:color="#ff3333" officeooo:rsid="000e539e"/>
    </style:style>
    <style:style style:name="T15" style:family="text">
      <style:text-properties fo:color="#ff3333" officeooo:rsid="006abad5"/>
    </style:style>
    <style:style style:name="T16" style:family="text">
      <style:text-properties fo:color="#ff3333" officeooo:rsid="0075f330"/>
    </style:style>
    <style:style style:name="T17" style:family="text">
      <style:text-properties fo:color="#ff3333" officeooo:rsid="0077eccc"/>
    </style:style>
    <style:style style:name="T18" style:family="text">
      <style:text-properties officeooo:rsid="00172dc4"/>
    </style:style>
    <style:style style:name="T19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20" style:family="text">
      <style:text-properties style:use-window-font-color="true" officeooo:rsid="000e539e" style:font-name-asian="Bitstream Vera Sans" style:language-asian="zh" style:country-asian="CN"/>
    </style:style>
    <style:style style:name="T21" style:family="text">
      <style:text-properties style:use-window-font-color="true" officeooo:rsid="00154a5a" style:font-name-asian="Bitstream Vera Sans" style:language-asian="zh" style:country-asian="CN"/>
    </style:style>
    <style:style style:name="T22" style:family="text">
      <style:text-properties style:use-window-font-color="true" officeooo:rsid="001805d5" style:font-name-asian="Bitstream Vera Sans" style:language-asian="zh" style:country-asian="CN"/>
    </style:style>
    <style:style style:name="T23" style:family="text">
      <style:text-properties officeooo:rsid="006f05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1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10"/>
      <text:p text:style-name="P10">Pastoral da Criança Internacional – Pastoral de La Niñez - RUT 21 641568 0017</text:p>
      <text:p text:style-name="P11">Soriano, 1472 – Montevideo – Uruguay - <text:s/>E-mail: pci@pastoraldacrianca.org.br</text:p>
      <text:p text:style-name="P8"/>
      <text:p text:style-name="P9">R E C I B O<text:tab/><text:tab/><text:tab/><text:tab/><text:tab/><text:tab/><text:tab/><text:span text:style-name="T14">Nº 0</text:span><text:span text:style-name="T15">6</text:span><text:span text:style-name="T17">5</text:span><text:span text:style-name="T14">/2017</text:span></text:p>
      <text:p text:style-name="P12"/>
      <text:p text:style-name="P13"/>
      <text:p text:style-name="P30"><text:span text:style-name="T1">Recebemos d</text:span><text:span text:style-name="T4">a </text:span><text:span text:style-name="T12">Mitra Diocesana de Colatina</text:span><text:span text:style-name="T9"> – CNPJ </text:span><text:span text:style-name="T12">31.800.170/0015-80</text:span><text:span text:style-name="T3">, da</text:span><text:span text:style-name="T1"> (Arqui)Diocese de</text:span><text:span text:style-name="T5"> </text:span><text:span text:style-name="T7">Colatina</text:span><text:span text:style-name="T6">/ES</text:span><text:span text:style-name="T1">, a importância de </text:span><text:span text:style-name="T2">R$ </text:span><text:span text:style-name="T12">30.644,40</text:span><text:span text:style-name="T11"> (</text:span><text:span text:style-name="T12">trinta mil, seiscentos e quarenta e quatro reais</text:span><text:span text:style-name="T11"> e </text:span><text:span text:style-name="T12">quarenta centavos</text:span><text:span text:style-name="T11">)</text:span><text:span text:style-name="T8"> </text:span><text:span text:style-name="T1">referente a arrecadação da Campanha Pequenos Reis Magos.</text:span></text:p>
      <text:p text:style-name="P16"/>
      <text:p text:style-name="P18"><text:span text:style-name="T19">Tipo de recurso:</text:span><text:span text:style-name="T20"> Fundos </text:span><text:span text:style-name="T21">próprios com </text:span><text:span text:style-name="T20">destino </text:span><text:span text:style-name="T22">geral</text:span></text:p>
      <text:p text:style-name="P16">As arrecadações desta <text:span text:style-name="T18">c</text:span>ampanha serão destinadas <text:span text:style-name="T18">para acompanhamento de crianças de </text:span>países <text:span text:style-name="T18">pobres, tais como </text:span>Moçambique, Guiné Bissau, Guatemala, Haiti <text:span text:style-name="T18">e outros.</text:span></text:p>
      <text:p text:style-name="P5"/>
      <text:p text:style-name="P5">Por ser verdade, firmamos o presente recibo em dua vias.</text:p>
      <text:p text:style-name="P20">Curitiba, <text:span text:style-name="T23">16</text:span> de <text:span text:style-name="T23">janeiro</text:span> de 201<text:span text:style-name="T23">8</text:span>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Rubia Mara Pappini</text:p>
            <text:p text:style-name="P25">Pastoral da Criança Internacional</text:p>
            <text:p text:style-name="P28">Parcerias</text:p>
          </table:table-cell>
          <table:table-cell table:style-name="Tabela1.A1" office:value-type="string">
            <text:p text:style-name="P24">Danieli Maroleto</text:p>
            <text:p text:style-name="P26">Pastoral da Criança Internacional</text:p>
            <text:p text:style-name="P27"/>
          </table:table-cell>
        </table:table-row>
      </table:table>
      <text:p text:style-name="P14">1<text:span text:style-name="T13">a</text:span>. via – doador</text:p>
      <text:p text:style-name="P22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10">Pastoral da Criança Internacional – Pastoral de La Niñez - RUT 21 641568 0017</text:p>
      <text:p text:style-name="P10">Soriano, 1472 – Montevideo – Uruguay - <text:s/>E-mail: pci@pastoraldacrianca.org.br</text:p>
      <text:p text:style-name="P8"/>
      <text:p text:style-name="P9">R E C I B O<text:tab/><text:tab/><text:tab/><text:tab/><text:tab/><text:tab/><text:tab/><text:span text:style-name="T14">Nº 0</text:span><text:span text:style-name="T15">6</text:span><text:span text:style-name="T17">5</text:span><text:span text:style-name="T14">/2017</text:span></text:p>
      <text:p text:style-name="P15"/>
      <text:p text:style-name="P30"><text:span text:style-name="T1">Recebemos d</text:span><text:span text:style-name="T4">a </text:span><text:span text:style-name="T12">Mitra Diocesana de Colatina</text:span><text:span text:style-name="T9"> – CNPJ </text:span><text:span text:style-name="T12">31.800.170/0015-80</text:span><text:span text:style-name="T3">, da</text:span><text:span text:style-name="T1"> (Arqui)Diocese de</text:span><text:span text:style-name="T5"> </text:span><text:span text:style-name="T7">Colatina</text:span><text:span text:style-name="T6">/ES</text:span><text:span text:style-name="T1">, a importância de </text:span><text:span text:style-name="T2">R$ </text:span><text:span text:style-name="T12">30.644,40</text:span><text:span text:style-name="T11"> (</text:span><text:span text:style-name="T12">trinta mil, seiscentos e quarenta e quatro reais</text:span><text:span text:style-name="T11"> e </text:span><text:span text:style-name="T12">quarenta centavos</text:span><text:span text:style-name="T11">)</text:span><text:span text:style-name="T8"> </text:span><text:span text:style-name="T1">referente a arrecadação da Campanha Pequenos Reis Magos.</text:span></text:p>
      <text:p text:style-name="P32"/>
      <text:p text:style-name="P33"><text:span text:style-name="T19">Tipo de recurso:</text:span><text:span text:style-name="T20"> Fundos </text:span><text:span text:style-name="T21">próprios com </text:span><text:span text:style-name="T20">destino </text:span><text:span text:style-name="T22">geral</text:span></text:p>
      <text:p text:style-name="P32">As arrecadações desta <text:span text:style-name="T18">c</text:span>ampanha serão destinadas <text:span text:style-name="T18">para acompanhamento de crianças de </text:span>países <text:span text:style-name="T18">pobres, tais como </text:span>Moçambique, Guiné Bissau, Guatemala, Haiti <text:span text:style-name="T18">e outros.</text:span></text:p>
      <text:p text:style-name="P34"/>
      <text:p text:style-name="P34">Por ser verdade, firmamos o presente recibo em dua vias.</text:p>
      <text:p text:style-name="P31">Curitiba, <text:span text:style-name="T23">16</text:span> de <text:span text:style-name="T23">janeiro</text:span> de 201<text:span text:style-name="T23">8</text:span></text:p>
      <text:p text:style-name="P6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Rubia Mara Pappini</text:p>
            <text:p text:style-name="P25">Pastoral da Criança Internacional</text:p>
            <text:p text:style-name="P28">Parcerias</text:p>
          </table:table-cell>
          <table:table-cell table:style-name="Tabela2.A1" office:value-type="string">
            <text:p text:style-name="P24">Danieli Maroleto</text:p>
            <text:p text:style-name="P26">Pastoral da Criança Internacional</text:p>
            <text:p text:style-name="P27"/>
          </table:table-cell>
        </table:table-row>
      </table:table>
      <text:p text:style-name="P14">2<text:span text:style-name="T13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17T16:25:14.356000000</dc:date>
    <meta:print-date>2018-01-12T14:57:59.437000000</meta:print-date>
    <meta:editing-cycles>63</meta:editing-cycles>
    <meta:editing-duration>PT8H45M19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28" meta:word-count="254" meta:character-count="1733" meta:non-whitespace-character-count="1483"/>
  </office:meta>
</office:document-meta>
</file>