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6f052a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6f052a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6f052a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75eee5" style:font-size-asian="10.5pt" style:font-name-complex="Arial" style:font-size-complex="10.5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728c44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75eee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28c44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5eee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728c44" style:font-size-asian="10.5pt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75eee5" style:font-size-asian="10.5pt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728c44" style:font-size-asian="10.5pt" style:font-style-asian="normal" style:font-name-complex="Arial" style:font-size-complex="10.5pt" style:language-complex="zxx" style:country-complex="none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75eee5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5a2412" style:font-style-asian="normal" style:font-style-complex="normal"/>
    </style:style>
    <style:style style:name="T5" style:family="text">
      <style:text-properties style:font-name="Arial" fo:language="pt" fo:country="BR" fo:font-style="normal" officeooo:rsid="0061e4cd" style:font-style-asian="normal" style:font-style-complex="normal"/>
    </style:style>
    <style:style style:name="T6" style:family="text">
      <style:text-properties style:font-name="Arial" fo:language="pt" fo:country="BR" fo:font-style="normal" officeooo:rsid="0066656f" style:font-style-asian="normal" style:font-style-complex="normal"/>
    </style:style>
    <style:style style:name="T7" style:family="text">
      <style:text-properties style:font-name="Arial" fo:language="pt" fo:country="BR" fo:font-style="normal" officeooo:rsid="006b0260" style:font-style-asian="normal" style:font-style-complex="normal"/>
    </style:style>
    <style:style style:name="T8" style:family="text">
      <style:text-properties style:font-name="Arial" fo:language="pt" fo:country="BR" fo:font-style="normal" officeooo:rsid="006c204e" style:font-style-asian="normal" style:font-style-complex="normal"/>
    </style:style>
    <style:style style:name="T9" style:family="text">
      <style:text-properties style:font-name="Arial" fo:language="pt" fo:country="BR" fo:font-style="normal" officeooo:rsid="006dbd7a" style:font-style-asian="normal" style:font-style-complex="normal"/>
    </style:style>
    <style:style style:name="T10" style:family="text">
      <style:text-properties style:font-name="Arial" fo:language="pt" fo:country="BR" fo:font-style="normal" officeooo:rsid="006f052a" style:font-style-asian="normal" style:font-style-complex="normal"/>
    </style:style>
    <style:style style:name="T11" style:family="text">
      <style:text-properties style:font-name="Arial" fo:language="pt" fo:country="BR" fo:font-style="normal" officeooo:rsid="00727530" style:font-style-asian="normal" style:font-style-complex="normal"/>
    </style:style>
    <style:style style:name="T12" style:family="text">
      <style:text-properties style:font-name="Arial" fo:language="pt" fo:country="BR" fo:font-style="normal" officeooo:rsid="0075eee5" style:font-style-asian="normal" style:font-style-complex="normal"/>
    </style:style>
    <style:style style:name="T13" style:family="text">
      <style:text-properties style:font-name="Arial" fo:font-size="11pt" fo:language="pt" fo:country="BR" fo:font-style="normal" officeooo:rsid="000ce36e" style:font-size-asian="11pt" style:font-style-asian="normal" style:font-size-complex="11pt" style:font-style-complex="normal"/>
    </style:style>
    <style:style style:name="T14" style:family="text">
      <style:text-properties style:font-name="Arial" fo:font-size="11pt" fo:language="pt" fo:country="BR" fo:font-style="normal" officeooo:rsid="000e539e" style:font-size-asian="11pt" style:font-style-asian="normal" style:font-size-complex="11pt" style:font-style-complex="normal"/>
    </style:style>
    <style:style style:name="T15" style:family="text">
      <style:text-properties style:font-name="Arial" fo:font-size="11pt" fo:language="pt" fo:country="BR" fo:font-style="normal" officeooo:rsid="00104333" style:font-size-asian="11pt" style:font-style-asian="normal" style:font-size-complex="11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fo:color="#ff3333" officeooo:rsid="000e539e"/>
    </style:style>
    <style:style style:name="T18" style:family="text">
      <style:text-properties fo:color="#ff3333" officeooo:rsid="006abad5"/>
    </style:style>
    <style:style style:name="T19" style:family="text">
      <style:text-properties fo:color="#ff3333" officeooo:rsid="006f052a"/>
    </style:style>
    <style:style style:name="T20" style:family="text">
      <style:text-properties fo:color="#ff3333" officeooo:rsid="00727530"/>
    </style:style>
    <style:style style:name="T21" style:family="text">
      <style:text-properties fo:color="#ff3333" officeooo:rsid="0075eee5"/>
    </style:style>
    <style:style style:name="T22" style:family="text">
      <style:text-properties officeooo:rsid="00172dc4"/>
    </style:style>
    <style:style style:name="T23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24" style:family="text">
      <style:text-properties style:use-window-font-color="true" officeooo:rsid="000e539e" style:font-name-asian="Bitstream Vera Sans" style:language-asian="zh" style:country-asian="CN"/>
    </style:style>
    <style:style style:name="T25" style:family="text">
      <style:text-properties style:use-window-font-color="true" officeooo:rsid="00154a5a" style:font-name-asian="Bitstream Vera Sans" style:language-asian="zh" style:country-asian="CN"/>
    </style:style>
    <style:style style:name="T26" style:family="text">
      <style:text-properties style:use-window-font-color="true" officeooo:rsid="001805d5" style:font-name-asian="Bitstream Vera Sans" style:language-asian="zh" style:country-asian="CN"/>
    </style:style>
    <style:style style:name="T27" style:family="text">
      <style:text-properties officeooo:rsid="006f05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0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7">Nº 0</text:span><text:span text:style-name="T18">6</text:span><text:span text:style-name="T21">2</text:span><text:span text:style-name="T17">/2017</text:span></text:p>
      <text:p text:style-name="P11"/>
      <text:p text:style-name="P12"/>
      <text:p text:style-name="P29"><text:span text:style-name="T1">Recebemos d</text:span><text:span text:style-name="T10">a </text:span><text:span text:style-name="T13">Paróquia São Sebastião – CNPJ 31.800.170/0012-37</text:span><text:span text:style-name="T3">, da</text:span><text:span text:style-name="T1"> (Arqui)Diocese de </text:span><text:span text:style-name="T12">Colatina/ES</text:span><text:span text:style-name="T1">, a importância de </text:span><text:span text:style-name="T2">R$ </text:span><text:span text:style-name="T13">45.638,45</text:span><text:span text:style-name="T15"> (</text:span><text:span text:style-name="T13">quarenta e cinco mil, seiscentos e trinta e oito reais e quarenta e cinco centavos</text:span><text:span text:style-name="T15">)</text:span><text:span text:style-name="T14"> </text:span><text:span text:style-name="T1">referente a arrecadação da Campanha Pequenos Reis Magos.</text:span></text:p>
      <text:p text:style-name="P15"/>
      <text:p text:style-name="P17"><text:span text:style-name="T23">Tipo de recurso:</text:span><text:span text:style-name="T24"> Fundos </text:span><text:span text:style-name="T25">próprios com </text:span><text:span text:style-name="T24">destino </text:span><text:span text:style-name="T26">geral</text:span></text:p>
      <text:p text:style-name="P15">As arrecadações desta <text:span text:style-name="T22">c</text:span>ampanha serão destinadas <text:span text:style-name="T22">para acompanhamento de crianças de </text:span>países <text:span text:style-name="T22">pobres, tais como </text:span>Moçambique, Guiné Bissau, Guatemala, Haiti <text:span text:style-name="T22">e outros.</text:span></text:p>
      <text:p text:style-name="P5"/>
      <text:p text:style-name="P5">Por ser verdade, firmamos o presente recibo em dua vias.</text:p>
      <text:p text:style-name="P19">Curitiba, <text:span text:style-name="T27">12</text:span> de <text:span text:style-name="T27">janeiro</text:span> de 201<text:span text:style-name="T27">8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Rubia Mara Pappini</text:p>
            <text:p text:style-name="P24">Pastoral da Criança Internacional</text:p>
            <text:p text:style-name="P27">Parcerias</text:p>
          </table:table-cell>
          <table:table-cell table:style-name="Tabela1.A1" office:value-type="string">
            <text:p text:style-name="P23">Danieli Maroleto</text:p>
            <text:p text:style-name="P25">Pastoral da Criança Internacional</text:p>
            <text:p text:style-name="P26"/>
          </table:table-cell>
        </table:table-row>
      </table:table>
      <text:p text:style-name="P13">1<text:span text:style-name="T16">a</text:span>. via – doador</text:p>
      <text:p text:style-name="P21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7">Nº 0</text:span><text:span text:style-name="T18">6</text:span><text:span text:style-name="T21">2</text:span><text:span text:style-name="T17">/2017</text:span></text:p>
      <text:p text:style-name="P14"/>
      <text:p text:style-name="P29"><text:span text:style-name="T1">Recebemos d</text:span><text:span text:style-name="T10">a </text:span><text:span text:style-name="T13">Paróquia São Sebastião – CNPJ 31.800.170/0012-37</text:span><text:span text:style-name="T3">, da</text:span><text:span text:style-name="T1"> (Arqui)Diocese de </text:span><text:span text:style-name="T12">Colatina/ES</text:span><text:span text:style-name="T1">, a importância de </text:span><text:span text:style-name="T2">R$ </text:span><text:span text:style-name="T13">45.638,45</text:span><text:span text:style-name="T15"> (</text:span><text:span text:style-name="T13">quarenta e cinco mil, seiscentos e trinta e oito reais e quarenta e cinco centavos</text:span><text:span text:style-name="T15">)</text:span><text:span text:style-name="T14"> </text:span><text:span text:style-name="T1">referente a arrecadação da Campanha Pequenos Reis Magos.</text:span></text:p>
      <text:p text:style-name="P36"/>
      <text:p text:style-name="P38"><text:span text:style-name="T23">Tipo de recurso:</text:span><text:span text:style-name="T24"> Fundos </text:span><text:span text:style-name="T25">próprios com </text:span><text:span text:style-name="T24">destino </text:span><text:span text:style-name="T26">geral</text:span></text:p>
      <text:p text:style-name="P36">As arrecadações desta <text:span text:style-name="T22">c</text:span>ampanha serão destinadas <text:span text:style-name="T22">para acompanhamento de crianças de </text:span>países <text:span text:style-name="T22">pobres, tais como </text:span>Moçambique, Guiné Bissau, Guatemala, Haiti <text:span text:style-name="T22">e outros.</text:span></text:p>
      <text:p text:style-name="P33"/>
      <text:p text:style-name="P33">Por ser verdade, firmamos o presente recibo em dua vias.</text:p>
      <text:p text:style-name="P31">Curitiba, <text:span text:style-name="T27">12</text:span> de <text:span text:style-name="T27">janeiro</text:span> de 201<text:span text:style-name="T27">8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Rubia Mara Pappini</text:p>
            <text:p text:style-name="P24">Pastoral da Criança Internacional</text:p>
            <text:p text:style-name="P27">Parcerias</text:p>
          </table:table-cell>
          <table:table-cell table:style-name="Tabela2.A1" office:value-type="string">
            <text:p text:style-name="P23">Danieli Maroleto</text:p>
            <text:p text:style-name="P25">Pastoral da Criança Internacional</text:p>
            <text:p text:style-name="P26"/>
          </table:table-cell>
        </table:table-row>
      </table:table>
      <text:p text:style-name="P13">2<text:span text:style-name="T1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15T12:35:09.058000000</dc:date>
    <meta:print-date>2018-01-15T12:26:23.275000000</meta:print-date>
    <meta:editing-cycles>61</meta:editing-cycles>
    <meta:editing-duration>PT8H47M40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8" meta:word-count="260" meta:character-count="1751" meta:non-whitespace-character-count="1495"/>
  </office:meta>
</office:document-meta>
</file>