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5da7ac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5da7ac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66656f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style="normal" officeooo:rsid="000e539e" officeooo:paragraph-rsid="0066656f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officeooo:rsid="000e539e" officeooo:paragraph-rsid="0066656f" style:font-name-asian="Bitstream Vera Sans" style:font-size-asian="11pt" style:language-asian="zh" style:country-asian="CN" style:font-style-asian="normal" style:font-name-complex="Arial" style:font-size-complex="11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5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font-size="10.5pt" officeooo:paragraph-rsid="002d4073" style:font-size-asian="10.5pt" style:font-name-complex="Arial" style:font-size-complex="10.5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font-size="10.5pt" officeooo:paragraph-rsid="0066656f" style:font-size-asian="10.5pt" style:font-name-complex="Arial" style:font-size-complex="10.5pt" style:language-complex="zxx" style:country-complex="none"/>
    </style:style>
    <style:style style:name="P1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>
      <style:paragraph-properties fo:text-align="center" style:justify-single-word="false"/>
      <style:text-properties fo:color="#ff3333" fo:font-size="18pt" fo:font-weight="bold" officeooo:rsid="000e539e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66656f" style:font-size-asian="10.5pt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66656f" style:font-size-asian="10.5pt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66656f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officeooo:rsid="000e539e" officeooo:paragraph-rsid="0066656f" style:font-name-asian="Bitstream Vera Sans" style:font-size-asian="11pt" style:language-asian="zh" style:country-asian="CN" style:font-style-asian="normal" style:font-name-complex="Arial" style:font-size-complex="11pt" style:language-complex="zxx" style:country-complex="none" style:font-style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style="normal" officeooo:rsid="000e539e" officeooo:paragraph-rsid="0066656f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5a2412" style:font-style-asian="normal" style:font-style-complex="normal"/>
    </style:style>
    <style:style style:name="T5" style:family="text">
      <style:text-properties style:font-name="Arial" fo:language="pt" fo:country="BR" fo:font-style="normal" officeooo:rsid="0061e4cd" style:font-style-asian="normal" style:font-style-complex="normal"/>
    </style:style>
    <style:style style:name="T6" style:family="text">
      <style:text-properties style:font-name="Arial" fo:language="pt" fo:country="BR" fo:font-style="normal" officeooo:rsid="0066656f" style:font-style-asian="normal" style:font-style-complex="normal"/>
    </style:style>
    <style:style style:name="T7" style:family="text">
      <style:text-properties style:text-position="super 58%"/>
    </style:style>
    <style:style style:name="T8" style:family="text">
      <style:text-properties fo:color="#ff3333" officeooo:rsid="000e539e"/>
    </style:style>
    <style:style style:name="T9" style:family="text">
      <style:text-properties fo:color="#ff3333" officeooo:rsid="0053185c"/>
    </style:style>
    <style:style style:name="T10" style:family="text">
      <style:text-properties fo:color="#ff3333" officeooo:rsid="0066656f"/>
    </style:style>
    <style:style style:name="T11" style:family="text">
      <style:text-properties officeooo:rsid="00172dc4"/>
    </style:style>
    <style:style style:name="T12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3" style:family="text">
      <style:text-properties style:use-window-font-color="true" officeooo:rsid="000e539e" style:font-name-asian="Bitstream Vera Sans" style:language-asian="zh" style:country-asian="CN"/>
    </style:style>
    <style:style style:name="T14" style:family="text">
      <style:text-properties style:use-window-font-color="true" officeooo:rsid="00154a5a" style:font-name-asian="Bitstream Vera Sans" style:language-asian="zh" style:country-asian="CN"/>
    </style:style>
    <style:style style:name="T15" style:family="text">
      <style:text-properties style:use-window-font-color="true" officeooo:rsid="001805d5" style:font-name-asian="Bitstream Vera Sans" style:language-asian="zh" style:country-asian="CN"/>
    </style:style>
    <style:style style:name="T16" style:family="text">
      <style:text-properties officeooo:rsid="004f68d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12"/>
      <text:p text:style-name="P12">Pastoral da Criança Internacional – Pastoral de La Niñez - RUT 21 641568 0017</text:p>
      <text:p text:style-name="P13">Soriano, 1472 – Montevideo – Uruguay - <text:s/>E-mail: pci@pastoraldacrianca.org.br</text:p>
      <text:p text:style-name="P10"/>
      <text:p text:style-name="P11">R E C I B O<text:tab/><text:tab/><text:tab/><text:tab/><text:tab/><text:tab/><text:tab/><text:span text:style-name="T8">Nº 0</text:span><text:span text:style-name="T9">5</text:span><text:span text:style-name="T10">9</text:span><text:span text:style-name="T8">/2017</text:span></text:p>
      <text:p text:style-name="P14"/>
      <text:p text:style-name="P15"/>
      <text:p text:style-name="P16"><text:span text:style-name="T1">Recebemos da </text:span><text:span text:style-name="T3">Paróquia </text:span><text:span text:style-name="T6">São Pedro Apóstolo – CNPJ 90.831.660/0015-02</text:span><text:span text:style-name="T3">, da</text:span><text:span text:style-name="T1"> (Arqui)Diocese de </text:span><text:span text:style-name="T6">novo Hamburgo</text:span><text:span text:style-name="T1">, a importância de </text:span><text:span text:style-name="T2">R$ </text:span><text:span text:style-name="T6">13.638,41</text:span><text:span text:style-name="T2"> (</text:span><text:span text:style-name="T6">treze </text:span><text:span text:style-name="T5">mil, </text:span><text:span text:style-name="T6">seiscentos e trinta e oito</text:span><text:span text:style-name="T5"> reais e </text:span><text:span text:style-name="T6">quarenta e um </text:span><text:span text:style-name="T5"><text:s/>centavos</text:span><text:span text:style-name="T4">)</text:span><text:span text:style-name="T1"> referente a arrecadação da Campanha Pequenos Reis Magos.</text:span></text:p>
      <text:p text:style-name="P20"/>
      <text:p text:style-name="P20"/>
      <text:p text:style-name="P22"><text:span text:style-name="T12">Tipo de recurso:</text:span><text:span text:style-name="T13"> Fundos </text:span><text:span text:style-name="T14">próprios com </text:span><text:span text:style-name="T13">destino </text:span><text:span text:style-name="T15">geral</text:span></text:p>
      <text:p text:style-name="P20">As arrecadações desta <text:span text:style-name="T11">c</text:span>ampanha serão destinadas <text:span text:style-name="T11">para acompanhamento de crianças de </text:span>países <text:span text:style-name="T11">pobres, tais como </text:span>Moçambique, Guiné Bissau, Guatemala, Haiti <text:span text:style-name="T11">e outros.</text:span></text:p>
      <text:p text:style-name="P5"/>
      <text:p text:style-name="P5">Por ser verdade, firmamos o presente recibo em dua vias.</text:p>
      <text:p text:style-name="P24">Curitiba, <text:span text:style-name="T16">08</text:span> de <text:span text:style-name="T16">janeiro</text:span> de 201<text:span text:style-name="T16">8</text:span></text:p>
      <text:p text:style-name="P4"/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0">Rubia Mara Pappini</text:p>
            <text:p text:style-name="P32">Pastoral da Criança Internacional</text:p>
            <text:p text:style-name="P35">Parcerias</text:p>
          </table:table-cell>
          <table:table-cell table:style-name="Tabela1.A1" office:value-type="string">
            <text:p text:style-name="P31">Danieli Maroleto</text:p>
            <text:p text:style-name="P33">Pastoral da Criança Internacional</text:p>
            <text:p text:style-name="P34">Parcerias</text:p>
          </table:table-cell>
        </table:table-row>
      </table:table>
      <text:p text:style-name="P18">1<text:span text:style-name="T7">a</text:span>. via – doador</text:p>
      <text:p text:style-name="P26"/>
      <text:p text:style-name="P3"/>
      <text:p text:style-name="P3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12">Pastoral da Criança Internacional – Pastoral de La Niñez - RUT 21 641568 0017</text:p>
      <text:p text:style-name="P12">Soriano, 1472 – Montevideo – Uruguay - <text:s/>E-mail: pci@pastoraldacrianca.org.br</text:p>
      <text:p text:style-name="P10"/>
      <text:p text:style-name="P11">R E C I B O<text:tab/><text:tab/><text:tab/><text:tab/><text:tab/><text:tab/><text:tab/><text:span text:style-name="T8">Nº 0</text:span><text:span text:style-name="T9">5</text:span><text:span text:style-name="T10">9</text:span><text:span text:style-name="T8">/2017</text:span></text:p>
      <text:p text:style-name="P19"/>
      <text:p text:style-name="P17"><text:span text:style-name="T1">Recebemos da </text:span><text:span text:style-name="T3">Paróquia </text:span><text:span text:style-name="T6">São Pedro Apóstolo – CNPJ 90.831.660/0015-02</text:span><text:span text:style-name="T3">, da</text:span><text:span text:style-name="T1"> (Arqui)Diocese de </text:span><text:span text:style-name="T6">novo Hamburgo</text:span><text:span text:style-name="T1">, a importância de </text:span><text:span text:style-name="T2">R$ </text:span><text:span text:style-name="T6">13.638,41</text:span><text:span text:style-name="T2"> (</text:span><text:span text:style-name="T6">treze </text:span><text:span text:style-name="T5">mil, </text:span><text:span text:style-name="T6">seiscentos e trinta e oito</text:span><text:span text:style-name="T5"> reais e </text:span><text:span text:style-name="T6">quarenta e um </text:span><text:span text:style-name="T5"><text:s/>centavos</text:span><text:span text:style-name="T4">)</text:span><text:span text:style-name="T1"> referente a arrecadação da Campanha Pequenos Reis Magos.</text:span></text:p>
      <text:p text:style-name="P21"/>
      <text:p text:style-name="P21"/>
      <text:p text:style-name="P23"><text:span text:style-name="T12">Tipo de recurso:</text:span><text:span text:style-name="T13"> Fundos </text:span><text:span text:style-name="T14">próprios com </text:span><text:span text:style-name="T13">destino </text:span><text:span text:style-name="T15">geral</text:span></text:p>
      <text:p text:style-name="P21">As arrecadações desta <text:span text:style-name="T11">c</text:span>ampanha serão destinadas <text:span text:style-name="T11">para acompanhamento de crianças de </text:span>países <text:span text:style-name="T11">pobres, tais como </text:span>Moçambique, Guiné Bissau, Guatemala, Haiti <text:span text:style-name="T11">e outros.</text:span></text:p>
      <text:p text:style-name="P7"/>
      <text:p text:style-name="P7">Por ser verdade, firmamos o presente recibo em dua vias.</text:p>
      <text:p text:style-name="P25">Curitiba, <text:span text:style-name="T16">08</text:span> de <text:span text:style-name="T16">janeiro</text:span> de 201<text:span text:style-name="T16">8</text:span></text:p>
      <text:p text:style-name="P6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0">Rubia Mara Pappini</text:p>
            <text:p text:style-name="P32">Pastoral da Criança Internacional</text:p>
            <text:p text:style-name="P35">Parcerias</text:p>
          </table:table-cell>
          <table:table-cell table:style-name="Tabela2.A1" office:value-type="string">
            <text:p text:style-name="P31">Danieli Maroleto</text:p>
            <text:p text:style-name="P33">Pastoral da Criança Internacional</text:p>
            <text:p text:style-name="P34">Parcerias</text:p>
          </table:table-cell>
        </table:table-row>
      </table:table>
      <text:p text:style-name="P18">2<text:span text:style-name="T7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9T11:12:12.093000000</dc:date>
    <meta:print-date>2017-12-22T15:49:55.628000000</meta:print-date>
    <meta:editing-cycles>53</meta:editing-cycles>
    <meta:editing-duration>PT7H57M23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0" meta:word-count="262" meta:character-count="1757" meta:non-whitespace-character-count="1499"/>
  </office:meta>
</office:document-meta>
</file>