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da7a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ec8c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5ec8c6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ec8c6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ec8c6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ec8c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5da7ac" style:font-style-asian="normal" style:font-style-complex="normal"/>
    </style:style>
    <style:style style:name="T6" style:family="text">
      <style:text-properties style:font-name="Arial" fo:language="pt" fo:country="BR" fo:font-style="normal" officeooo:rsid="005ec8c6" style:font-style-asian="normal" style:font-style-complex="normal"/>
    </style:style>
    <style:style style:name="T7" style:family="text">
      <style:text-properties style:font-name="Arial" fo:language="pt" fo:country="BR" fo:font-style="normal" officeooo:rsid="005fee96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53185c"/>
    </style:style>
    <style:style style:name="T11" style:family="text">
      <style:text-properties fo:color="#ff3333" officeooo:rsid="005ec8c6"/>
    </style:style>
    <style:style style:name="T12" style:family="text">
      <style:text-properties officeooo:rsid="00172dc4"/>
    </style:style>
    <style:style style:name="T13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4" style:family="text">
      <style:text-properties style:use-window-font-color="true" officeooo:rsid="000e539e" style:font-name-asian="Bitstream Vera Sans" style:language-asian="zh" style:country-asian="CN"/>
    </style:style>
    <style:style style:name="T15" style:family="text">
      <style:text-properties style:use-window-font-color="true" officeooo:rsid="00154a5a" style:font-name-asian="Bitstream Vera Sans" style:language-asian="zh" style:country-asian="CN"/>
    </style:style>
    <style:style style:name="T16" style:family="text">
      <style:text-properties style:use-window-font-color="true" officeooo:rsid="001805d5" style:font-name-asian="Bitstream Vera Sans" style:language-asian="zh" style:country-asian="CN"/>
    </style:style>
    <style:style style:name="T17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0"/>
      <text:p text:style-name="P10">Pastoral da Criança Internacional – Pastoral de La Niñez - RUT 21 641568 0017</text:p>
      <text:p text:style-name="P11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9">Nº 0</text:span><text:span text:style-name="T10">5</text:span><text:span text:style-name="T11">7</text:span><text:span text:style-name="T9">/2017</text:span></text:p>
      <text:p text:style-name="P12"/>
      <text:p text:style-name="P13"/>
      <text:p text:style-name="P14"><text:span text:style-name="T1">Recebemos da </text:span><text:span text:style-name="T3">Paróquia </text:span><text:span text:style-name="T6">Nossa Senhora Rainha dos Apostólos</text:span><text:span text:style-name="T3"> , da</text:span><text:span text:style-name="T1"> (Arqui)Diocese de </text:span><text:span text:style-name="T6">Dourado</text:span><text:span text:style-name="T7">s/MS</text:span><text:span text:style-name="T1">, a importância de </text:span><text:span text:style-name="T2">R$ </text:span><text:span text:style-name="T6">866,</text:span><text:span text:style-name="T5">00</text:span><text:span text:style-name="T2"> (</text:span><text:span text:style-name="T6">oitocentos e sessenta e seis reais</text:span><text:span text:style-name="T4">)</text:span><text:span text:style-name="T1"> referente a arrecadação da Campanha Pequenos Reis Magos.</text:span></text:p>
      <text:p text:style-name="P18"/>
      <text:p text:style-name="P18"/>
      <text:p text:style-name="P20"><text:span text:style-name="T13">Tipo de recurso:</text:span><text:span text:style-name="T14"> Fundos </text:span><text:span text:style-name="T15">próprios com </text:span><text:span text:style-name="T14">destino </text:span><text:span text:style-name="T16">geral</text:span></text:p>
      <text:p text:style-name="P18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5"/>
      <text:p text:style-name="P5">Por ser verdade, firmamos o presente recibo em dua vias.</text:p>
      <text:p text:style-name="P22">Curitiba, <text:span text:style-name="T17">05</text:span> de <text:span text:style-name="T17">janeiro</text:span> de 201<text:span text:style-name="T17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ubia Mara Pappini</text:p>
            <text:p text:style-name="P26">Pastoral da Criança Internacional</text:p>
            <text:p text:style-name="P30">Parcerias</text:p>
          </table:table-cell>
          <table:table-cell table:style-name="Tabela1.A1" office:value-type="string">
            <text:p text:style-name="P29">Danieli Maroleto</text:p>
            <text:p text:style-name="P24">Pastoral da Criança Internacional</text:p>
            <text:p text:style-name="P27">Parcerias</text:p>
          </table:table-cell>
        </table:table-row>
      </table:table>
      <text:p text:style-name="P16">1<text:span text:style-name="T8">a</text:span>. via – doador</text:p>
      <text:p text:style-name="P31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0">Pastoral da Criança Internacional – Pastoral de La Niñez - RUT 21 641568 0017</text:p>
      <text:p text:style-name="P10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9">Nº 0</text:span><text:span text:style-name="T10">5</text:span><text:span text:style-name="T11">7</text:span><text:span text:style-name="T9">/2017</text:span></text:p>
      <text:p text:style-name="P17"/>
      <text:p text:style-name="P15"><text:span text:style-name="T1">Recebemos da </text:span><text:span text:style-name="T3">Paróquia </text:span><text:span text:style-name="T6">Nossa Senhora Rainha dos Apostólos</text:span><text:span text:style-name="T3">, da</text:span><text:span text:style-name="T1"> (Arqui)Diocese de </text:span><text:span text:style-name="T6">Dourado</text:span><text:span text:style-name="T7">s/MS</text:span><text:span text:style-name="T1">, a importância de </text:span><text:span text:style-name="T2">R$ </text:span><text:span text:style-name="T6">866,</text:span><text:span text:style-name="T5">00</text:span><text:span text:style-name="T2"> (</text:span><text:span text:style-name="T6">oitocentos e sessenta e seis reais</text:span><text:span text:style-name="T4">)</text:span><text:span text:style-name="T1"> referente a arrecadação da Campanha Pequenos Reis Magos.</text:span></text:p>
      <text:p text:style-name="P19"/>
      <text:p text:style-name="P19"/>
      <text:p text:style-name="P21"><text:span text:style-name="T13">Tipo de recurso:</text:span><text:span text:style-name="T14"> Fundos </text:span><text:span text:style-name="T15">próprios com </text:span><text:span text:style-name="T14">destino </text:span><text:span text:style-name="T16">geral</text:span></text:p>
      <text:p text:style-name="P19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7"/>
      <text:p text:style-name="P7">Por ser verdade, firmamos o presente recibo em dua vias.</text:p>
      <text:p text:style-name="P23">Curitiba, <text:span text:style-name="T17">05</text:span> de <text:span text:style-name="T17">janeiro</text:span> de 201<text:span text:style-name="T17">8</text:span></text:p>
      <text:p text:style-name="P6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Rubia Mara Pappini</text:p>
            <text:p text:style-name="P26">Pastoral da Criança Internacional</text:p>
            <text:p text:style-name="P30">Parcerias</text:p>
          </table:table-cell>
          <table:table-cell table:style-name="Tabela2.A1" office:value-type="string">
            <text:p text:style-name="P29">Danieli Maroleto</text:p>
            <text:p text:style-name="P25">Pastoral da Criança Internacional</text:p>
            <text:p text:style-name="P27">Parcerias</text:p>
          </table:table-cell>
        </table:table-row>
      </table:table>
      <text:p text:style-name="P16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4:52:27.516000000</dc:date>
    <meta:print-date>2017-12-22T15:49:55.628000000</meta:print-date>
    <meta:editing-cycles>50</meta:editing-cycles>
    <meta:editing-duration>PT7H39M41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7" meta:character-count="1658" meta:non-whitespace-character-count="1419"/>
  </office:meta>
</office:document-meta>
</file>