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5da7ac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5da7a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ize="10.5pt" officeooo:paragraph-rsid="005da7ac" style:font-size-asian="10.5pt" style:font-name-complex="Arial" style:font-size-complex="10.5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ff3333" fo:font-size="18pt" fo:font-weight="bold" officeooo:rsid="000e539e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5da7ac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5da7ac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5da7ac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5a2412" style:font-style-asian="normal" style:font-style-complex="normal"/>
    </style:style>
    <style:style style:name="T5" style:family="text">
      <style:text-properties style:font-name="Arial" fo:language="pt" fo:country="BR" fo:font-style="normal" officeooo:rsid="005da7ac" style:font-style-asian="normal" style:font-style-complex="normal"/>
    </style:style>
    <style:style style:name="T6" style:family="text">
      <style:text-properties style:font-name="Arial" fo:language="pt" fo:country="BR" fo:font-style="normal" officeooo:rsid="005db1c7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fo:color="#ff3333" officeooo:rsid="000e539e"/>
    </style:style>
    <style:style style:name="T9" style:family="text">
      <style:text-properties fo:color="#ff3333" officeooo:rsid="0053185c"/>
    </style:style>
    <style:style style:name="T10" style:family="text">
      <style:text-properties fo:color="#ff3333" officeooo:rsid="005da7ac"/>
    </style:style>
    <style:style style:name="T11" style:family="text">
      <style:text-properties officeooo:rsid="00172dc4"/>
    </style:style>
    <style:style style:name="T12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officeooo:rsid="000e539e" style:font-name-asian="Bitstream Vera Sans" style:language-asian="zh" style:country-asian="CN"/>
    </style:style>
    <style:style style:name="T14" style:family="text">
      <style:text-properties style:use-window-font-color="true" officeooo:rsid="00154a5a" style:font-name-asian="Bitstream Vera Sans" style:language-asian="zh" style:country-asian="CN"/>
    </style:style>
    <style:style style:name="T15" style:family="text">
      <style:text-properties style:use-window-font-color="true" officeooo:rsid="001805d5" style:font-name-asian="Bitstream Vera Sans" style:language-asian="zh" style:country-asian="CN"/>
    </style:style>
    <style:style style:name="T16" style:family="text">
      <style:text-properties officeooo:rsid="004f68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9"/>
      <text:p text:style-name="P9">Pastoral da Criança Internacional – Pastoral de La Niñez - RUT 21 641568 0017</text:p>
      <text:p text:style-name="P10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8">Nº 0</text:span><text:span text:style-name="T9">5</text:span><text:span text:style-name="T10">6</text:span><text:span text:style-name="T8">/2017</text:span></text:p>
      <text:p text:style-name="P11"/>
      <text:p text:style-name="P12"/>
      <text:p text:style-name="P13"><text:span text:style-name="T1">Recebemos da </text:span><text:span text:style-name="T3">Paróquia </text:span><text:span text:style-name="T5">Senhora Sant’Ana</text:span><text:span text:style-name="T3">, da</text:span><text:span text:style-name="T1"> (Arqui)Diocese de </text:span><text:span text:style-name="T5">P</text:span><text:span text:style-name="T6">icos</text:span><text:span text:style-name="T5">/</text:span><text:span text:style-name="T6">PI</text:span><text:span text:style-name="T1">, a importância de </text:span><text:span text:style-name="T2">R$ </text:span><text:span text:style-name="T5">500,00</text:span><text:span text:style-name="T2"> (</text:span><text:span text:style-name="T5">quinhentos reais</text:span><text:span text:style-name="T4">)</text:span><text:span text:style-name="T1"> referente a arrecadação da Campanha Pequenos Reis Magos.</text:span></text:p>
      <text:p text:style-name="P17"/>
      <text:p text:style-name="P17"/>
      <text:p text:style-name="P19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17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5"/>
      <text:p text:style-name="P5">Por ser verdade, firmamos o presente recibo em dua vias.</text:p>
      <text:p text:style-name="P21">Curitiba, <text:span text:style-name="T16">05</text:span> de <text:span text:style-name="T16">janeiro</text:span> de 201<text:span text:style-name="T16">8</text:span></text:p>
      <text:p text:style-name="P4"/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Rubia Mara Pappini</text:p>
            <text:p text:style-name="P25">Pastoral da Criança Internacional</text:p>
            <text:p text:style-name="P29">Parcerias</text:p>
          </table:table-cell>
          <table:table-cell table:style-name="Tabela1.A1" office:value-type="string">
            <text:p text:style-name="P28">Danieli Maroleto</text:p>
            <text:p text:style-name="P23">Pastoral da Criança Internacional</text:p>
            <text:p text:style-name="P26">Parcerias</text:p>
          </table:table-cell>
        </table:table-row>
      </table:table>
      <text:p text:style-name="P15">1<text:span text:style-name="T7">a</text:span>. via – doador</text:p>
      <text:p text:style-name="P30"/>
      <text:p text:style-name="P3"/>
      <text:p text:style-name="P3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9">Pastoral da Criança Internacional – Pastoral de La Niñez - RUT 21 641568 0017</text:p>
      <text:p text:style-name="P9">Soriano, 1472 – Montevideo – Uruguay - <text:s/>E-mail: pci@pastoraldacrianca.org.br</text:p>
      <text:p text:style-name="P7"/>
      <text:p text:style-name="P8">R E C I B O<text:tab/><text:tab/><text:tab/><text:tab/><text:tab/><text:tab/><text:tab/><text:span text:style-name="T8">Nº 0</text:span><text:span text:style-name="T9">5</text:span><text:span text:style-name="T10">6</text:span><text:span text:style-name="T8">/2017</text:span></text:p>
      <text:p text:style-name="P16"/>
      <text:p text:style-name="P14"><text:span text:style-name="T1">Recebemos da </text:span><text:span text:style-name="T3">Paróquia </text:span><text:span text:style-name="T5">Senhora Sant’Ana</text:span><text:span text:style-name="T3">, da</text:span><text:span text:style-name="T1"> (Arqui)Diocese de </text:span><text:span text:style-name="T5">P</text:span><text:span text:style-name="T6">icos</text:span><text:span text:style-name="T5">/</text:span><text:span text:style-name="T6">PI</text:span><text:span text:style-name="T1">, a importância de </text:span><text:span text:style-name="T2">R$ </text:span><text:span text:style-name="T5">500,00</text:span><text:span text:style-name="T2"> (</text:span><text:span text:style-name="T5">quinhentos reais</text:span><text:span text:style-name="T4">)</text:span><text:span text:style-name="T1"> referente a arrecadação da Campanha Pequenos Reis Magos.</text:span></text:p>
      <text:p text:style-name="P18"/>
      <text:p text:style-name="P18"/>
      <text:p text:style-name="P20"><text:span text:style-name="T12">Tipo de recurso:</text:span><text:span text:style-name="T13"> Fundos </text:span><text:span text:style-name="T14">próprios com </text:span><text:span text:style-name="T13">destino </text:span><text:span text:style-name="T15">geral</text:span></text:p>
      <text:p text:style-name="P18">As arrecadações desta <text:span text:style-name="T11">c</text:span>ampanha serão destinadas <text:span text:style-name="T11">para acompanhamento de crianças de </text:span>países <text:span text:style-name="T11">pobres, tais como </text:span>Moçambique, Guiné Bissau, Guatemala, Haiti <text:span text:style-name="T11">e outros.</text:span></text:p>
      <text:p text:style-name="P6"/>
      <text:p text:style-name="P6">Por ser verdade, firmamos o presente recibo em dua vias.</text:p>
      <text:p text:style-name="P22">Curitiba, <text:span text:style-name="T16">05</text:span> de <text:span text:style-name="T16">janeiro</text:span> de 201<text:span text:style-name="T16">8</text:span></text:p>
      <text:p text:style-name="P6"/>
      <text:p text:style-name="P6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7">Rubia Mara Pappini</text:p>
            <text:p text:style-name="P25">Pastoral da Criança Internacional</text:p>
            <text:p text:style-name="P29">Parcerias</text:p>
          </table:table-cell>
          <table:table-cell table:style-name="Tabela2.A1" office:value-type="string">
            <text:p text:style-name="P28">Danieli Maroleto</text:p>
            <text:p text:style-name="P24">Pastoral da Criança Internacional</text:p>
            <text:p text:style-name="P26">Parcerias</text:p>
          </table:table-cell>
        </table:table-row>
      </table:table>
      <text:p text:style-name="P15">2<text:span text:style-name="T7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4:50:50.827000000</dc:date>
    <meta:print-date>2017-12-22T15:49:55.628000000</meta:print-date>
    <meta:editing-cycles>48</meta:editing-cycles>
    <meta:editing-duration>PT7H27M22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32" meta:character-count="1579" meta:non-whitespace-character-count="1355"/>
  </office:meta>
</office:document-meta>
</file>