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b4b31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10.5pt" officeooo:paragraph-rsid="005b4b31" style:font-size-asian="10.5pt" style:font-name-complex="Arial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7c959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a2412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b4b31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7c959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a2412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b4b31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7c9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a2412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b4b31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55df8f" style:font-style-asian="normal" style:font-style-complex="normal"/>
    </style:style>
    <style:style style:name="T7" style:family="text">
      <style:text-properties style:font-name="Arial" fo:language="pt" fo:country="BR" fo:font-style="normal" officeooo:rsid="00578b5e" style:font-style-asian="normal" style:font-style-complex="normal"/>
    </style:style>
    <style:style style:name="T8" style:family="text">
      <style:text-properties style:font-name="Arial" fo:language="pt" fo:country="BR" fo:font-style="normal" officeooo:rsid="005a2412" style:font-style-asian="normal" style:font-style-complex="normal"/>
    </style:style>
    <style:style style:name="T9" style:family="text">
      <style:text-properties style:font-name="Arial" fo:language="pt" fo:country="BR" fo:font-style="normal" officeooo:rsid="005b4b31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color="#ff3333" officeooo:rsid="000e539e"/>
    </style:style>
    <style:style style:name="T12" style:family="text">
      <style:text-properties fo:color="#ff3333" officeooo:rsid="0053185c"/>
    </style:style>
    <style:style style:name="T13" style:family="text">
      <style:text-properties fo:color="#ff3333" officeooo:rsid="005a2412"/>
    </style:style>
    <style:style style:name="T14" style:family="text">
      <style:text-properties fo:color="#ff3333" officeooo:rsid="005b4b31"/>
    </style:style>
    <style:style style:name="T15" style:family="text">
      <style:text-properties officeooo:rsid="00172dc4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5</text:span><text:span text:style-name="T14">5</text:span><text:span text:style-name="T11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9">Santa Joaquina de Vedruna</text:span><text:span text:style-name="T7"> – CNPJ </text:span><text:span text:style-name="T9">79.154.076/0048-95</text:span><text:span text:style-name="T3">, da</text:span><text:span text:style-name="T1"> (Arqui)Diocese de </text:span><text:span text:style-name="T9">Maringá</text:span><text:span text:style-name="T8">/</text:span><text:span text:style-name="T9">PR</text:span><text:span text:style-name="T1">, a importância de </text:span><text:span text:style-name="T2">R$ </text:span><text:span text:style-name="T9">2.202,00</text:span><text:span text:style-name="T2"> (</text:span><text:span text:style-name="T9">dois mil, duzentos e dois reais</text:span><text:span text:style-name="T8">)</text:span><text:span text:style-name="T1"> referente a arrecadação da Campanha Pequenos Reis Magos.</text:span></text:p>
      <text:p text:style-name="P14"/>
      <text:p text:style-name="P14"/>
      <text:p text:style-name="P15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4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5"/>
      <text:p text:style-name="P5">Por ser verdade, firmamos o presente recibo em dua vias.</text:p>
      <text:p text:style-name="P16">Curitiba, <text:span text:style-name="T20">05</text:span> de <text:span text:style-name="T20">janeiro</text:span> de 201<text:span text:style-name="T20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10">a</text:span>. via – doador</text:p>
      <text:p text:style-name="P24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5</text:span><text:span text:style-name="T14">5</text:span><text:span text:style-name="T11">/2017</text:span></text:p>
      <text:p text:style-name="P26"/>
      <text:p text:style-name="P28"><text:span text:style-name="T1">Recebemos da </text:span><text:span text:style-name="T3">Paróquia </text:span><text:span text:style-name="T9">Santa Joaquina de Vedruna</text:span><text:span text:style-name="T7"> – CNPJ </text:span><text:span text:style-name="T9">79.154.076/0048-95</text:span><text:span text:style-name="T3">, da</text:span><text:span text:style-name="T1"> (Arqui)Diocese de </text:span><text:span text:style-name="T9">Maringá</text:span><text:span text:style-name="T8">/</text:span><text:span text:style-name="T9">PR</text:span><text:span text:style-name="T1">, a importância de </text:span><text:span text:style-name="T2">R$ </text:span><text:span text:style-name="T9">2.202,00</text:span><text:span text:style-name="T2"> (</text:span><text:span text:style-name="T9">dois mil, duzentos e dois reais</text:span><text:span text:style-name="T8">)</text:span><text:span text:style-name="T1"> referente a arrecadação da Campanha Pequenos Reis Magos.</text:span></text:p>
      <text:p text:style-name="P31"/>
      <text:p text:style-name="P31"/>
      <text:p text:style-name="P34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31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37"/>
      <text:p text:style-name="P37">Por ser verdade, firmamos o presente recibo em dua vias.</text:p>
      <text:p text:style-name="P27">Curitiba, <text:span text:style-name="T20">05</text:span> de <text:span text:style-name="T20">janeiro</text:span> de 201<text:span text:style-name="T20">8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4:13:52.250000000</dc:date>
    <meta:print-date>2017-12-22T15:49:55.628000000</meta:print-date>
    <meta:editing-cycles>46</meta:editing-cycles>
    <meta:editing-duration>PT7H12M6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8" meta:character-count="1687" meta:non-whitespace-character-count="1445"/>
  </office:meta>
</office:document-meta>
</file>