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5a2412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fo:font-size="10.5pt" officeooo:paragraph-rsid="005a2412" style:font-size-asian="10.5pt" style:font-name-complex="Arial" style:font-size-complex="10.5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5df8f" style:font-size-asian="10.5pt" style:font-style-asian="normal" style:font-name-complex="Arial" style:font-size-complex="10.5pt" style:language-complex="zxx" style:country-complex="none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7c959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a2412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5df8f" style:font-size-asian="10.5pt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7c959" style:font-size-asian="10.5pt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a2412" style:font-size-asian="10.5pt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5df8f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7c959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a2412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3da09d" style:font-style-asian="normal" style:font-style-complex="normal"/>
    </style:style>
    <style:style style:name="T5" style:family="text">
      <style:text-properties style:font-name="Arial" fo:language="pt" fo:country="BR" fo:font-style="normal" officeooo:rsid="0047cfdd" style:font-style-asian="normal" style:font-style-complex="normal"/>
    </style:style>
    <style:style style:name="T6" style:family="text">
      <style:text-properties style:font-name="Arial" fo:language="pt" fo:country="BR" fo:font-style="normal" officeooo:rsid="0053185c" style:font-style-asian="normal" style:font-style-complex="normal"/>
    </style:style>
    <style:style style:name="T7" style:family="text">
      <style:text-properties style:font-name="Arial" fo:language="pt" fo:country="BR" fo:font-style="normal" officeooo:rsid="0055df8f" style:font-style-asian="normal" style:font-style-complex="normal"/>
    </style:style>
    <style:style style:name="T8" style:family="text">
      <style:text-properties style:font-name="Arial" fo:language="pt" fo:country="BR" fo:font-style="normal" officeooo:rsid="00578b5e" style:font-style-asian="normal" style:font-style-complex="normal"/>
    </style:style>
    <style:style style:name="T9" style:family="text">
      <style:text-properties style:font-name="Arial" fo:language="pt" fo:country="BR" fo:font-style="normal" officeooo:rsid="005a2412" style:font-style-asian="normal" style:font-style-complex="normal"/>
    </style:style>
    <style:style style:name="T10" style:family="text">
      <style:text-properties style:text-position="super 58%"/>
    </style:style>
    <style:style style:name="T11" style:family="text">
      <style:text-properties fo:color="#ff3333" officeooo:rsid="000e539e"/>
    </style:style>
    <style:style style:name="T12" style:family="text">
      <style:text-properties fo:color="#ff3333" officeooo:rsid="0053185c"/>
    </style:style>
    <style:style style:name="T13" style:family="text">
      <style:text-properties fo:color="#ff3333" officeooo:rsid="00578b5e"/>
    </style:style>
    <style:style style:name="T14" style:family="text">
      <style:text-properties fo:color="#ff3333" officeooo:rsid="005a2412"/>
    </style:style>
    <style:style style:name="T15" style:family="text">
      <style:text-properties officeooo:rsid="00172dc4"/>
    </style:style>
    <style:style style:name="T16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officeooo:rsid="000e539e" style:font-name-asian="Bitstream Vera Sans" style:language-asian="zh" style:country-asian="CN"/>
    </style:style>
    <style:style style:name="T18" style:family="text">
      <style:text-properties style:use-window-font-color="true" officeooo:rsid="00154a5a" style:font-name-asian="Bitstream Vera Sans" style:language-asian="zh" style:country-asian="CN"/>
    </style:style>
    <style:style style:name="T19" style:family="text">
      <style:text-properties style:use-window-font-color="true" officeooo:rsid="001805d5" style:font-name-asian="Bitstream Vera Sans" style:language-asian="zh" style:country-asian="CN"/>
    </style:style>
    <style:style style:name="T20" style:family="text">
      <style:text-properties officeooo:rsid="004f68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8"/>
      <text:p text:style-name="P8">Pastoral da Criança Internacional – Pastoral de La Niñez - RUT 21 641568 0017</text:p>
      <text:p text:style-name="P9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11">Nº 0</text:span><text:span text:style-name="T12">5</text:span><text:span text:style-name="T14">4</text:span><text:span text:style-name="T11">/2017</text:span></text:p>
      <text:p text:style-name="P10"/>
      <text:p text:style-name="P11"/>
      <text:p text:style-name="P12"><text:span text:style-name="T1">Recebemos da </text:span><text:span text:style-name="T3">Paróquia </text:span><text:span text:style-name="T9">Nossa Senhora do Pérpetuo Socorro</text:span><text:span text:style-name="T8"> – CNPJ </text:span><text:span text:style-name="T9">01.172.466/0022-61</text:span><text:span text:style-name="T3">, da</text:span><text:span text:style-name="T1"> (Arqui)Diocese de </text:span><text:span text:style-name="T9">Palmas/TO</text:span><text:span text:style-name="T1">, a importância de </text:span><text:span text:style-name="T2">R$ </text:span><text:span text:style-name="T9">130,00</text:span><text:span text:style-name="T2"> (</text:span><text:span text:style-name="T9">cento</text:span><text:span text:style-name="T7"> </text:span><text:span text:style-name="T8">e trinta </text:span><text:span text:style-name="T7">r</text:span><text:span text:style-name="T5">eais</text:span><text:span text:style-name="T9">)</text:span><text:span text:style-name="T1"> referente a arrecadação da Campanha Pequenos Reis Magos.</text:span></text:p>
      <text:p text:style-name="P14"/>
      <text:p text:style-name="P14"/>
      <text:p text:style-name="P15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14">As arrecadações desta <text:span text:style-name="T15">c</text:span>ampanha serão destinadas <text:span text:style-name="T15">para acompanhamento de crianças de </text:span>países <text:span text:style-name="T15">pobres, tais como </text:span>Moçambique, Guiné Bissau, Guatemala, Haiti <text:span text:style-name="T15">e outros.</text:span></text:p>
      <text:p text:style-name="P5"/>
      <text:p text:style-name="P5">Por ser verdade, firmamos o presente recibo em dua vias.</text:p>
      <text:p text:style-name="P16">Curitiba, <text:span text:style-name="T20">05</text:span> de <text:span text:style-name="T20">janeiro</text:span> de 201<text:span text:style-name="T20">8</text:span></text:p>
      <text:p text:style-name="P4"/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1.A1" office:value-type="string">
            <text:p text:style-name="P22">Danieli Maroleto</text:p>
            <text:p text:style-name="P17">Pastoral da Criança Internacional</text:p>
            <text:p text:style-name="P20">Parcerias</text:p>
          </table:table-cell>
        </table:table-row>
      </table:table>
      <text:p text:style-name="P13">1<text:span text:style-name="T10">a</text:span>. via – doador</text:p>
      <text:p text:style-name="P24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8">Pastoral da Criança Internacional – Pastoral de La Niñez - RUT 21 641568 0017</text:p>
      <text:p text:style-name="P8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11">Nº 0</text:span><text:span text:style-name="T12">5</text:span><text:span text:style-name="T14">4</text:span><text:span text:style-name="T11">/2017</text:span></text:p>
      <text:p text:style-name="P26"/>
      <text:p text:style-name="P28"><text:span text:style-name="T1">Recebemos da </text:span><text:span text:style-name="T3">Paróquia </text:span><text:span text:style-name="T9">Nossa Senhora do Pérpetuo Socorro</text:span><text:span text:style-name="T8"> – CNPJ </text:span><text:span text:style-name="T9">01.172.466/0022-61</text:span><text:span text:style-name="T3">, da</text:span><text:span text:style-name="T1"> (Arqui)Diocese de </text:span><text:span text:style-name="T9">Palmas/TO</text:span><text:span text:style-name="T1">, a importância de </text:span><text:span text:style-name="T2">R$ </text:span><text:span text:style-name="T9">130,00</text:span><text:span text:style-name="T2"> (</text:span><text:span text:style-name="T9">cento</text:span><text:span text:style-name="T7"> </text:span><text:span text:style-name="T8">e trinta </text:span><text:span text:style-name="T7">r</text:span><text:span text:style-name="T5">eais</text:span><text:span text:style-name="T9">)</text:span><text:span text:style-name="T1"> referente a arrecadação da Campanha Pequenos Reis Magos.</text:span></text:p>
      <text:p text:style-name="P31"/>
      <text:p text:style-name="P31"/>
      <text:p text:style-name="P34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31">As arrecadações desta <text:span text:style-name="T15">c</text:span>ampanha serão destinadas <text:span text:style-name="T15">para acompanhamento de crianças de </text:span>países <text:span text:style-name="T15">pobres, tais como </text:span>Moçambique, Guiné Bissau, Guatemala, Haiti <text:span text:style-name="T15">e outros.</text:span></text:p>
      <text:p text:style-name="P37"/>
      <text:p text:style-name="P37">Por ser verdade, firmamos o presente recibo em dua vias.</text:p>
      <text:p text:style-name="P27">Curitiba, <text:span text:style-name="T20">05</text:span> de <text:span text:style-name="T20">janeiro</text:span> de 201<text:span text:style-name="T20">8</text:span>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2.A1" office:value-type="string">
            <text:p text:style-name="P22">Danieli Maroleto</text:p>
            <text:p text:style-name="P18">Pastoral da Criança Internacional</text:p>
            <text:p text:style-name="P20">Parcerias</text:p>
          </table:table-cell>
        </table:table-row>
      </table:table>
      <text:p text:style-name="P13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4:10:14.489000000</dc:date>
    <meta:print-date>2017-12-22T15:49:55.628000000</meta:print-date>
    <meta:editing-cycles>45</meta:editing-cycles>
    <meta:editing-duration>PT7H8M29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46" meta:character-count="1675" meta:non-whitespace-character-count="1435"/>
  </office:meta>
</office:document-meta>
</file>