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7c95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size="10.5pt" officeooo:paragraph-rsid="0057c959" style:font-size-asian="10.5pt" style:font-name-complex="Arial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5df8f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3185c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7c959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5df8f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3185c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7c959" style:font-size-asian="10.5pt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5df8f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3185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7c95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da09d" style:font-style-asian="normal" style:font-style-complex="normal"/>
    </style:style>
    <style:style style:name="T5" style:family="text">
      <style:text-properties style:font-name="Arial" fo:language="pt" fo:country="BR" fo:font-style="normal" officeooo:rsid="0047cfdd" style:font-style-asian="normal" style:font-style-complex="normal"/>
    </style:style>
    <style:style style:name="T6" style:family="text">
      <style:text-properties style:font-name="Arial" fo:language="pt" fo:country="BR" fo:font-style="normal" officeooo:rsid="005064c3" style:font-style-asian="normal" style:font-style-complex="normal"/>
    </style:style>
    <style:style style:name="T7" style:family="text">
      <style:text-properties style:font-name="Arial" fo:language="pt" fo:country="BR" fo:font-style="normal" officeooo:rsid="0053185c" style:font-style-asian="normal" style:font-style-complex="normal"/>
    </style:style>
    <style:style style:name="T8" style:family="text">
      <style:text-properties style:font-name="Arial" fo:language="pt" fo:country="BR" fo:font-style="normal" officeooo:rsid="0055df8f" style:font-style-asian="normal" style:font-style-complex="normal"/>
    </style:style>
    <style:style style:name="T9" style:family="text">
      <style:text-properties style:font-name="Arial" fo:language="pt" fo:country="BR" fo:font-style="normal" officeooo:rsid="00578b5e" style:font-style-asian="normal" style:font-style-complex="normal"/>
    </style:style>
    <style:style style:name="T10" style:family="text">
      <style:text-properties style:text-position="super 58%"/>
    </style:style>
    <style:style style:name="T11" style:family="text">
      <style:text-properties fo:color="#ff3333" officeooo:rsid="000e539e"/>
    </style:style>
    <style:style style:name="T12" style:family="text">
      <style:text-properties fo:color="#ff3333" officeooo:rsid="0053185c"/>
    </style:style>
    <style:style style:name="T13" style:family="text">
      <style:text-properties fo:color="#ff3333" officeooo:rsid="0055df8f"/>
    </style:style>
    <style:style style:name="T14" style:family="text">
      <style:text-properties fo:color="#ff3333" officeooo:rsid="00578b5e"/>
    </style:style>
    <style:style style:name="T15" style:family="text">
      <style:text-properties officeooo:rsid="00172dc4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1">Nº 0</text:span><text:span text:style-name="T12">5</text:span><text:span text:style-name="T14">3</text:span><text:span text:style-name="T11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9">Sagrado Coração de Jesus – CNPJ 63.089.825/0354-44</text:span><text:span text:style-name="T3">, da</text:span><text:span text:style-name="T1"> (Arqui)Diocese de </text:span><text:span text:style-name="T9">São Paulo</text:span><text:span text:style-name="T5">/</text:span><text:span text:style-name="T9">SP</text:span><text:span text:style-name="T1">, a importância de </text:span><text:span text:style-name="T2">R$ </text:span><text:span text:style-name="T9">436,50</text:span><text:span text:style-name="T2"> (</text:span><text:span text:style-name="T8">quatrocentos </text:span><text:span text:style-name="T9">e trinta e seis </text:span><text:span text:style-name="T8">r</text:span><text:span text:style-name="T5">eais </text:span><text:span text:style-name="T9">e cinquenta centavos</text:span><text:span text:style-name="T4">)</text:span><text:span text:style-name="T1">, referente a arrecadação da Campanha Pequenos Reis Magos.</text:span></text:p>
      <text:p text:style-name="P14"/>
      <text:p text:style-name="P14"/>
      <text:p text:style-name="P15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4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5"/>
      <text:p text:style-name="P5">Por ser verdade, firmamos o presente recibo em dua vias.</text:p>
      <text:p text:style-name="P16">Curitiba, <text:span text:style-name="T20">04</text:span> de <text:span text:style-name="T20">janeiro</text:span> de 201<text:span text:style-name="T20">8</text:span>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10">a</text:span>. via – doador</text:p>
      <text:p text:style-name="P24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1">Nº 0</text:span><text:span text:style-name="T12">5</text:span><text:span text:style-name="T14">3</text:span><text:span text:style-name="T11">/2017</text:span></text:p>
      <text:p text:style-name="P26"/>
      <text:p text:style-name="P28"><text:span text:style-name="T1">Recebemos da </text:span><text:span text:style-name="T3">Paróquia </text:span><text:span text:style-name="T9">Sagrado Coração de Jesus – CNPJ 63.089.825/0354-44</text:span><text:span text:style-name="T3">, da</text:span><text:span text:style-name="T1"> (Arqui)Diocese de </text:span><text:span text:style-name="T9">São Paulo</text:span><text:span text:style-name="T5">/</text:span><text:span text:style-name="T9">SP</text:span><text:span text:style-name="T1">, a importância de </text:span><text:span text:style-name="T2">R$ </text:span><text:span text:style-name="T9">436,50</text:span><text:span text:style-name="T2"> (</text:span><text:span text:style-name="T8">quatrocentos </text:span><text:span text:style-name="T9">e trinta e seis </text:span><text:span text:style-name="T8">r</text:span><text:span text:style-name="T5">eais </text:span><text:span text:style-name="T9">e cinquenta centavos</text:span><text:span text:style-name="T4">)</text:span><text:span text:style-name="T1">, referente a arrecadação da Campanha Pequenos Reis Magos.</text:span></text:p>
      <text:p text:style-name="P31"/>
      <text:p text:style-name="P31"/>
      <text:p text:style-name="P34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31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37"/>
      <text:p text:style-name="P37">Por ser verdade, firmamos o presente recibo em dua vias.</text:p>
      <text:p text:style-name="P27">Curitiba, <text:span text:style-name="T20">04</text:span> de <text:span text:style-name="T20">janeiro</text:span> de 201<text:span text:style-name="T20">8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4:06:28.584000000</dc:date>
    <meta:print-date>2017-12-22T15:49:55.628000000</meta:print-date>
    <meta:editing-cycles>44</meta:editing-cycles>
    <meta:editing-duration>PT7H4M44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56" meta:character-count="1735" meta:non-whitespace-character-count="1485"/>
  </office:meta>
</office:document-meta>
</file>