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80000004EE4CBA650329D194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2a90e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0e539e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2d4073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officeooo:paragraph-rsid="00104333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officeooo:paragraph-rsid="001baffb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104333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0e539e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size="10.5pt" officeooo:rsid="000e539e" officeooo:paragraph-rsid="001baffb" style:font-size-asian="10.5pt" style:font-name-complex="Bitstream Vera Sans" style:font-size-complex="10.5pt" style:language-complex="zxx" style:country-complex="none"/>
    </style:style>
    <style:style style:name="P11" style:family="paragraph" style:parent-style-name="Standard">
      <style:paragraph-properties fo:text-align="end" style:justify-single-word="false"/>
      <style:text-properties fo:font-size="10.5pt" officeooo:rsid="000e539e" officeooo:paragraph-rsid="002d4073" style:font-size-asian="10.5pt" style:font-name-complex="Bitstream Vera Sans" style:font-size-complex="10.5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fo:font-size="10.5pt" officeooo:paragraph-rsid="002d4073" style:font-size-asian="10.5pt" style:font-name-complex="Arial" style:font-size-complex="10.5pt" style:language-complex="zxx" style:country-complex="none"/>
    </style:style>
    <style:style style:name="P13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officeooo:rsid="00104333" officeooo:paragraph-rsid="00104333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2d4073" style:font-size-asian="10.5pt" style:font-style-asian="normal" style:font-name-complex="Arial" style:font-size-complex="10.5pt" style:language-complex="zxx" style:country-complex="none" style:font-style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2d4073" style:font-size-asian="10.5pt" style:font-style-asian="normal" style:font-name-complex="Arial" style:font-size-complex="10.5pt" style:language-complex="zxx" style:country-complex="none" style:font-style-complex="normal"/>
    </style:style>
    <style:style style:name="P16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2d4073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104333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13ca86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293ec1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officeooo:rsid="0013ca86" officeooo:paragraph-rsid="0013ca86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1pt" officeooo:rsid="0013ca86" officeooo:paragraph-rsid="00293ec1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1pt" officeooo:rsid="00293ec1" officeooo:paragraph-rsid="00293ec1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officeooo:rsid="0013ca86" officeooo:paragraph-rsid="00293ec1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ff3333" fo:font-size="18pt" fo:font-weight="bold" officeooo:rsid="000e539e" officeooo:paragraph-rsid="001baffb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27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55df8f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8" style:family="paragraph" style:parent-style-name="Standard">
      <style:paragraph-properties fo:text-align="justify" style:justify-single-word="false"/>
      <style:text-properties fo:font-size="10.5pt" officeooo:paragraph-rsid="0055df8f" style:font-size-asian="10.5pt" style:font-name-complex="Arial" style:font-size-complex="10.5pt" style:language-complex="zxx" style:country-complex="none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55df8f" style:font-size-asian="10.5pt" style:font-style-asian="normal" style:font-name-complex="Arial" style:font-size-complex="10.5pt" style:language-complex="zxx" style:country-complex="none" style:font-style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53185c" style:font-size-asian="10.5pt" style:font-style-asian="normal" style:font-name-complex="Arial" style:font-size-complex="10.5pt" style:language-complex="zxx" style:country-complex="none" style:font-style-complex="normal"/>
    </style:style>
    <style:style style:name="P31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55df8f" style:font-size-asian="10.5pt" style:font-style-asian="normal" style:font-name-complex="Arial" style:font-size-complex="10.5pt" style:language-complex="zxx" style:country-complex="none" style:font-style-complex="normal"/>
    </style:style>
    <style:style style:name="P3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53185c" style:font-size-asian="10.5pt" style:font-style-asian="normal" style:font-name-complex="Arial" style:font-size-complex="10.5pt" style:language-complex="zxx" style:country-complex="none" style:font-style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55df8f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53185c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T1" style:family="text">
      <style:text-properties style:font-name="Arial" fo:language="pt" fo:country="BR" fo:font-style="normal" officeooo:rsid="000e539e" style:font-style-asian="normal" style:font-style-complex="normal"/>
    </style:style>
    <style:style style:name="T2" style:family="text">
      <style:text-properties style:font-name="Arial" fo:language="pt" fo:country="BR" fo:font-style="normal" officeooo:rsid="00104333" style:font-style-asian="normal" style:font-style-complex="normal"/>
    </style:style>
    <style:style style:name="T3" style:family="text">
      <style:text-properties style:font-name="Arial" fo:language="pt" fo:country="BR" fo:font-style="normal" officeooo:rsid="001c00be" style:font-style-asian="normal" style:font-style-complex="normal"/>
    </style:style>
    <style:style style:name="T4" style:family="text">
      <style:text-properties style:font-name="Arial" fo:language="pt" fo:country="BR" fo:font-style="normal" officeooo:rsid="003da09d" style:font-style-asian="normal" style:font-style-complex="normal"/>
    </style:style>
    <style:style style:name="T5" style:family="text">
      <style:text-properties style:font-name="Arial" fo:language="pt" fo:country="BR" fo:font-style="normal" officeooo:rsid="0047cfdd" style:font-style-asian="normal" style:font-style-complex="normal"/>
    </style:style>
    <style:style style:name="T6" style:family="text">
      <style:text-properties style:font-name="Arial" fo:language="pt" fo:country="BR" fo:font-style="normal" officeooo:rsid="005064c3" style:font-style-asian="normal" style:font-style-complex="normal"/>
    </style:style>
    <style:style style:name="T7" style:family="text">
      <style:text-properties style:font-name="Arial" fo:language="pt" fo:country="BR" fo:font-style="normal" officeooo:rsid="0053185c" style:font-style-asian="normal" style:font-style-complex="normal"/>
    </style:style>
    <style:style style:name="T8" style:family="text">
      <style:text-properties style:font-name="Arial" fo:language="pt" fo:country="BR" fo:font-style="normal" officeooo:rsid="0055df8f" style:font-style-asian="normal" style:font-style-complex="normal"/>
    </style:style>
    <style:style style:name="T9" style:family="text">
      <style:text-properties style:text-position="super 58%"/>
    </style:style>
    <style:style style:name="T10" style:family="text">
      <style:text-properties fo:color="#ff3333" officeooo:rsid="000e539e"/>
    </style:style>
    <style:style style:name="T11" style:family="text">
      <style:text-properties fo:color="#ff3333" officeooo:rsid="0053185c"/>
    </style:style>
    <style:style style:name="T12" style:family="text">
      <style:text-properties fo:color="#ff3333" officeooo:rsid="0055df8f"/>
    </style:style>
    <style:style style:name="T13" style:family="text">
      <style:text-properties officeooo:rsid="00172dc4"/>
    </style:style>
    <style:style style:name="T14" style:family="text">
      <style:text-properties style:use-window-font-color="true" fo:font-weight="bold" officeooo:rsid="000e539e" style:font-name-asian="Bitstream Vera Sans" style:language-asian="zh" style:country-asian="CN" style:font-weight-asian="bold" style:font-weight-complex="bold"/>
    </style:style>
    <style:style style:name="T15" style:family="text">
      <style:text-properties style:use-window-font-color="true" officeooo:rsid="000e539e" style:font-name-asian="Bitstream Vera Sans" style:language-asian="zh" style:country-asian="CN"/>
    </style:style>
    <style:style style:name="T16" style:family="text">
      <style:text-properties style:use-window-font-color="true" officeooo:rsid="00154a5a" style:font-name-asian="Bitstream Vera Sans" style:language-asian="zh" style:country-asian="CN"/>
    </style:style>
    <style:style style:name="T17" style:family="text">
      <style:text-properties style:use-window-font-color="true" officeooo:rsid="001805d5" style:font-name-asian="Bitstream Vera Sans" style:language-asian="zh" style:country-asian="CN"/>
    </style:style>
    <style:style style:name="T18" style:family="text">
      <style:text-properties officeooo:rsid="004f68d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1" text:anchor-type="char" svg:x="0.039cm" svg:y="0.503cm" svg:width="16.923cm" svg:height="1.632cm" draw:z-index="0"><draw:image xlink:href="Pictures/10000000000003080000004EE4CBA650329D1944.jpg" xlink:type="simple" xlink:show="embed" xlink:actuate="onLoad"/></draw:frame></text:p>
      <text:p text:style-name="P8"/>
      <text:p text:style-name="P8">Pastoral da Criança Internacional – Pastoral de La Niñez - RUT 21 641568 0017</text:p>
      <text:p text:style-name="P9">Soriano, 1472 – Montevideo – Uruguay - <text:s/>E-mail: pci@pastoraldacrianca.org.br</text:p>
      <text:p text:style-name="P6"/>
      <text:p text:style-name="P7">R E C I B O<text:tab/><text:tab/><text:tab/><text:tab/><text:tab/><text:tab/><text:tab/><text:span text:style-name="T10">Nº 0</text:span><text:span text:style-name="T11">5</text:span><text:span text:style-name="T12">2</text:span><text:span text:style-name="T10">/2017</text:span></text:p>
      <text:p text:style-name="P10"/>
      <text:p text:style-name="P11"/>
      <text:p text:style-name="P12"><text:span text:style-name="T1">Recebemos da </text:span><text:span text:style-name="T3">Paróquia </text:span><text:span text:style-name="T8">Santa Cruz e Nossa Senhora da Dores</text:span><text:span text:style-name="T3">, da</text:span><text:span text:style-name="T1"> (Arqui)Diocese de </text:span><text:span text:style-name="T8">Guarapuava</text:span><text:span text:style-name="T5">/</text:span><text:span text:style-name="T8">PR</text:span><text:span text:style-name="T1">, a importância de </text:span><text:span text:style-name="T2">R$ </text:span><text:span text:style-name="T8">2.400,00</text:span><text:span text:style-name="T2"> (</text:span><text:span text:style-name="T8">dois mil </text:span><text:span text:style-name="T7">e </text:span><text:span text:style-name="T8">quatrocentos r</text:span><text:span text:style-name="T5">eais</text:span><text:span text:style-name="T4">)</text:span><text:span text:style-name="T1">, referente a arrecadação da Campanha Pequenos Reis Magos.</text:span></text:p>
      <text:p text:style-name="P14"/>
      <text:p text:style-name="P14"/>
      <text:p text:style-name="P15"><text:span text:style-name="T14">Tipo de recurso:</text:span><text:span text:style-name="T15"> Fundos </text:span><text:span text:style-name="T16">próprios com </text:span><text:span text:style-name="T15">destino </text:span><text:span text:style-name="T17">geral</text:span></text:p>
      <text:p text:style-name="P14">As arrecadações desta <text:span text:style-name="T13">c</text:span>ampanha serão destinadas <text:span text:style-name="T13">para acompanhamento de crianças de </text:span>países <text:span text:style-name="T13">pobres, tais como </text:span>Moçambique, Guiné Bissau, Guatemala, Haiti <text:span text:style-name="T13">e outros.</text:span></text:p>
      <text:p text:style-name="P5"/>
      <text:p text:style-name="P5">Por ser verdade, firmamos o presente recibo em dua vias.</text:p>
      <text:p text:style-name="P16">Curitiba, <text:span text:style-name="T18">04</text:span> de <text:span text:style-name="T18">janeiro</text:span> de 201<text:span text:style-name="T18">8</text:span></text:p>
      <text:p text:style-name="P4"/>
      <text:p text:style-name="P4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1">Rubia Mara Pappini</text:p>
            <text:p text:style-name="P19">Pastoral da Criança Internacional</text:p>
            <text:p text:style-name="P23">Parcerias</text:p>
          </table:table-cell>
          <table:table-cell table:style-name="Tabela1.A1" office:value-type="string">
            <text:p text:style-name="P22">Danieli Maroleto</text:p>
            <text:p text:style-name="P17">Pastoral da Criança Internacional</text:p>
            <text:p text:style-name="P20">Parcerias</text:p>
          </table:table-cell>
        </table:table-row>
      </table:table>
      <text:p text:style-name="P13">1<text:span text:style-name="T9">a</text:span>. via – doador</text:p>
      <text:p text:style-name="P24"/>
      <text:p text:style-name="P3"/>
      <text:p text:style-name="P3"><draw:frame draw:style-name="fr2" draw:name="Figura2" text:anchor-type="char" svg:x="-0.014cm" svg:y="0.175cm" svg:width="16.923cm" svg:height="1.632cm" draw:z-index="1"><draw:image xlink:href="Pictures/10000000000003080000004EE4CBA650329D1944.jpg" xlink:type="simple" xlink:show="embed" xlink:actuate="onLoad"/></draw:frame></text:p>
      <text:p text:style-name="P8">Pastoral da Criança Internacional – Pastoral de La Niñez - RUT 21 641568 0017</text:p>
      <text:p text:style-name="P8">Soriano, 1472 – Montevideo – Uruguay - <text:s/>E-mail: pci@pastoraldacrianca.org.br</text:p>
      <text:p text:style-name="P6"/>
      <text:p text:style-name="P7">R E C I B O<text:tab/><text:tab/><text:tab/><text:tab/><text:tab/><text:tab/><text:tab/><text:span text:style-name="T10">Nº 0</text:span><text:span text:style-name="T11">5</text:span><text:span text:style-name="T12">2</text:span><text:span text:style-name="T10">/2017</text:span></text:p>
      <text:p text:style-name="P26"/>
      <text:p text:style-name="P28"><text:span text:style-name="T1">Recebemos da </text:span><text:span text:style-name="T3">Paróquia </text:span><text:span text:style-name="T8">Santa Cruz e Nossa Senhora da Dores</text:span><text:span text:style-name="T3">, da</text:span><text:span text:style-name="T1"> (Arqui)Diocese de </text:span><text:span text:style-name="T8">Guarapuava</text:span><text:span text:style-name="T5">/</text:span><text:span text:style-name="T8">PR</text:span><text:span text:style-name="T1">, a importância de </text:span><text:span text:style-name="T2">R$ </text:span><text:span text:style-name="T8">2.400,00</text:span><text:span text:style-name="T2"> (</text:span><text:span text:style-name="T8">dois mil </text:span><text:span text:style-name="T7">e </text:span><text:span text:style-name="T8">quatrocentos r</text:span><text:span text:style-name="T5">eais</text:span><text:span text:style-name="T4">)</text:span><text:span text:style-name="T1">, referente a arrecadação da Campanha Pequenos Reis Magos.</text:span></text:p>
      <text:p text:style-name="P29"/>
      <text:p text:style-name="P29"/>
      <text:p text:style-name="P31"><text:span text:style-name="T14">Tipo de recurso:</text:span><text:span text:style-name="T15"> Fundos </text:span><text:span text:style-name="T16">próprios com </text:span><text:span text:style-name="T15">destino </text:span><text:span text:style-name="T17">geral</text:span></text:p>
      <text:p text:style-name="P29">As arrecadações desta <text:span text:style-name="T13">c</text:span>ampanha serão destinadas <text:span text:style-name="T13">para acompanhamento de crianças de </text:span>países <text:span text:style-name="T13">pobres, tais como </text:span>Moçambique, Guiné Bissau, Guatemala, Haiti <text:span text:style-name="T13">e outros.</text:span></text:p>
      <text:p text:style-name="P33"/>
      <text:p text:style-name="P33">Por ser verdade, firmamos o presente recibo em dua vias.</text:p>
      <text:p text:style-name="P27">Curitiba, <text:span text:style-name="T18">04</text:span> de <text:span text:style-name="T18">janeiro</text:span> de 201<text:span text:style-name="T18">8</text:span></text:p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1">Rubia Mara Pappini</text:p>
            <text:p text:style-name="P19">Pastoral da Criança Internacional</text:p>
            <text:p text:style-name="P23">Parcerias</text:p>
          </table:table-cell>
          <table:table-cell table:style-name="Tabela2.A1" office:value-type="string">
            <text:p text:style-name="P22">Danieli Maroleto</text:p>
            <text:p text:style-name="P18">Pastoral da Criança Internacional</text:p>
            <text:p text:style-name="P20">Parcerias</text:p>
          </table:table-cell>
        </table:table-row>
      </table:table>
      <text:p text:style-name="P13">2<text:span text:style-name="T9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language-asian="zh" style:country-asian="CN" style:font-name-complex="Bitstream Vera Sans" style:font-family-complex="'Bitstream Vera Sans', 'Times New Roman'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Bitstream Vera Sans" fo:font-family="'Bitstream Vera Sans', 'Times New Roman'" style:font-pitch="variable" fo:font-size="14pt" style:font-name-asian="Bitstream Vera Sans" style:font-family-asian="'Bitstream Vera Sans', 'Times New Roman'" style:font-pitch-asian="variable" style:font-size-asian="14pt" style:font-name-complex="Bitstream Vera Sans" style:font-family-complex="'Bitstream Vera Sans', 'Times New Roman'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" style:font-family-asian="'DejaVu Sans'" style:font-pitch-asian="variable" style:font-size-asian="10pt" style:font-name-complex="DejaVu Sans Mono" style:font-family-complex="'DejaVu Sans Mono'" style:font-family-generic-complex="modern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dys</meta:initial-creator>
    <meta:creation-date>2014-02-21T12:25:00</meta:creation-date>
    <dc:date>2018-01-08T14:02:14.507000000</dc:date>
    <meta:print-date>2017-12-22T15:49:55.628000000</meta:print-date>
    <meta:editing-cycles>42</meta:editing-cycles>
    <meta:editing-duration>PT7H31S</meta:editing-duration>
    <meta:generator>LibreOffice/5.3.6.1$Windows_x86 LibreOffice_project/686f202eff87ef707079aeb7f485847613344eb7</meta:generator>
    <meta:document-statistic meta:table-count="2" meta:image-count="2" meta:object-count="0" meta:page-count="1" meta:paragraph-count="30" meta:word-count="248" meta:character-count="1659" meta:non-whitespace-character-count="1419"/>
  </office:meta>
</office:document-meta>
</file>