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officeooo:rsid="000e539e" officeooo:paragraph-rsid="00104333" style:font-name-complex="Bitstream Vera Sans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4fc97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4fc97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4fc9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4fc97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32567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4fc97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232567" officeooo:paragraph-rsid="00232567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232567" officeooo:paragraph-rsid="0024fc97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32567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4fc97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0.5pt" officeooo:paragraph-rsid="00232567" style:font-size-asian="10.5pt" style:font-name-complex="Arial" style:font-size-complex="10.5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font-size="10.5pt" officeooo:paragraph-rsid="0024fc97" style:font-size-asian="10.5pt" style:font-name-complex="Arial" style:font-size-complex="10.5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fo:font-size="10.5pt" officeooo:rsid="000e539e" officeooo:paragraph-rsid="0024fc97" style:font-size-asian="10.5pt" style:font-name-complex="Bitstream Vera Sans" style:font-size-complex="10.5pt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24fc97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32567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4fc97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officeooo:rsid="000e539e" officeooo:paragraph-rsid="00232567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officeooo:rsid="000e539e" officeooo:paragraph-rsid="0024fc97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4fc97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7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fo:font-weight="normal" officeooo:rsid="00104333" officeooo:paragraph-rsid="0024fc97" style:font-name-asian="Bitstream Vera Sans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8pt" fo:font-weight="bold" officeooo:paragraph-rsid="0024fc97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d2b03" style:font-style-asian="normal" style:font-style-complex="normal"/>
    </style:style>
    <style:style style:name="T4" style:family="text">
      <style:text-properties style:font-name="Arial" fo:language="pt" fo:country="BR" fo:font-style="normal" officeooo:rsid="00232567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fo:color="#ff3333" officeooo:rsid="000e539e"/>
    </style:style>
    <style:style style:name="T7" style:family="text">
      <style:text-properties fo:color="#ff3333" officeooo:rsid="00232567"/>
    </style:style>
    <style:style style:name="T8" style:family="text">
      <style:text-properties officeooo:rsid="00172dc4"/>
    </style:style>
    <style:style style:name="T9" style:family="text">
      <style:text-properties officeooo:rsid="00232567"/>
    </style:style>
    <style:style style:name="T10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1" style:family="text">
      <style:text-properties style:use-window-font-color="true" officeooo:rsid="000e539e" style:font-name-asian="Bitstream Vera Sans" style:language-asian="zh" style:country-asian="CN"/>
    </style:style>
    <style:style style:name="T12" style:family="text">
      <style:text-properties style:use-window-font-color="true" officeooo:rsid="00154a5a" style:font-name-asian="Bitstream Vera Sans" style:language-asian="zh" style:country-asian="CN"/>
    </style:style>
    <style:style style:name="T13" style:family="text">
      <style:text-properties style:use-window-font-color="true" officeooo:rsid="001805d5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draw:frame draw:style-name="fr1" draw:name="Figura3" text:anchor-type="char" svg:x="0.065cm" svg:y="-0.115cm" svg:width="16.923cm" svg:height="1.632cm" draw:z-index="1"><draw:image xlink:href="Pictures/10000000000003080000004EE4CBA650329D1944.jpg" xlink:type="simple" xlink:show="embed" xlink:actuate="onLoad"/></draw:frame></text:p>
      <text:p text:style-name="P21">Pastoral da Criança Internacional – Pastoral de La Niñez - RUT 21 641568 0017</text:p>
      <text:p text:style-name="P21">Soriano, 1472 – Montevideo – Uruguay - <text:s/>E-mail: pci@pastoraldacrianca.org.br</text:p>
      <text:p text:style-name="P28"/>
      <text:p text:style-name="P28">R E C I B O<text:tab/><text:tab/><text:tab/><text:tab/><text:tab/><text:tab/><text:tab/><text:span text:style-name="T6">Nº 0</text:span><text:span text:style-name="T7">51</text:span><text:span text:style-name="T6">/2017</text:span></text:p>
      <text:p text:style-name="P19"/>
      <text:p text:style-name="P18"><text:span text:style-name="T1">Recebemos da (Arqui)Diocese de </text:span><text:span text:style-name="T4">Floriano</text:span><text:span text:style-name="T1">/P</text:span><text:span text:style-name="T4">I</text:span><text:span text:style-name="T1">, a importância de </text:span><text:span text:style-name="T2">R$ </text:span><text:span text:style-name="T4">2.409,70</text:span><text:span text:style-name="T2"> (</text:span><text:span text:style-name="T4">dois </text:span><text:span text:style-name="T3">mil, </text:span><text:span text:style-name="T4">quatrocentos e nove reais e setenta centavos</text:span><text:span text:style-name="T2">)</text:span><text:span text:style-name="T1">, referente a arrecadação da Campanha Pequenos Reis Magos, realizada na</text:span><text:span text:style-name="T4">s</text:span><text:span text:style-name="T1"> paróquia</text:span><text:span text:style-name="T4">s</text:span><text:span text:style-name="T1"> abaixo:</text:span></text:p>
      <text:p text:style-name="P12">1) Paróquia <text:span text:style-name="T9">São Pedro de Alcântara</text:span> – R$ <text:span text:style-name="T9">1.064,00</text:span></text:p>
      <text:p text:style-name="P14">2) Paróquia São José Operário Centro – R$ 784,50</text:p>
      <text:p text:style-name="P14">3) Senhora Santana – R$ 183,70</text:p>
      <text:p text:style-name="P14">4) Nossa Senhora do Perpétuo Socorro Centro – R$ 377,50</text:p>
      <text:p text:style-name="P12"/>
      <text:p text:style-name="P16"><text:span text:style-name="T10">Tipo de recurso:</text:span><text:span text:style-name="T11"> Fundos </text:span><text:span text:style-name="T12">próprios com </text:span><text:span text:style-name="T11">destino </text:span><text:span text:style-name="T13">geral</text:span></text:p>
      <text:p text:style-name="P12">As arrecadações desta <text:span text:style-name="T8">c</text:span>ampanha serão destinadas <text:span text:style-name="T8">para acompanhamento de crianças de </text:span>países <text:span text:style-name="T8">pobres, tais como </text:span>Moçambique, Guiné Bissau, Guatemala, Haiti <text:span text:style-name="T8">e outros.</text:span></text:p>
      <text:p text:style-name="P23"/>
      <text:p text:style-name="P23">Por ser verdade, firmamos o presente recibo em dua vias.</text:p>
      <text:p text:style-name="P25">Curitiba, <text:span text:style-name="T9">03</text:span> de <text:span text:style-name="T9">janeiro</text:span> de 201<text:span text:style-name="T9">8</text:span></text:p>
      <text:p text:style-name="P23"/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Rubia Mara Pappini</text:p>
            <text:p text:style-name="P9">Pastoral da Criança Internacional</text:p>
            <text:p text:style-name="P6">Parcerias</text:p>
          </table:table-cell>
          <table:table-cell table:style-name="Tabela1.A1" office:value-type="string">
            <text:p text:style-name="P8">Danieli Maroleto</text:p>
            <text:p text:style-name="P9">Pastoral da Criança Internacional</text:p>
            <text:p text:style-name="P6">Parcerias</text:p>
          </table:table-cell>
        </table:table-row>
      </table:table>
      <text:p text:style-name="P27">1<text:span text:style-name="T5">a</text:span>. via – doado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Figura2" text:anchor-type="char" svg:x="0.065cm" svg:y="-0.115cm" svg:width="16.923cm" svg:height="1.632cm" draw:z-index="0"><draw:image xlink:href="Pictures/10000000000003080000004EE4CBA650329D1944.jpg" xlink:type="simple" xlink:show="embed" xlink:actuate="onLoad"/></draw:frame></text:p>
      <text:p text:style-name="P4">Pastoral da Criança Internacional – Pastoral de La Niñez - RUT 21 641568 0017</text:p>
      <text:p text:style-name="P4">Soriano, 1472 – Montevideo – Uruguay - <text:s/>E-mail: pci@pastoraldacrianca.org.br</text:p>
      <text:p text:style-name="P3"/>
      <text:p text:style-name="P3">R E C I B O<text:tab/><text:tab/><text:tab/><text:tab/><text:tab/><text:tab/><text:tab/><text:span text:style-name="T6">Nº 0</text:span><text:span text:style-name="T7">51</text:span><text:span text:style-name="T6">/2017</text:span></text:p>
      <text:p text:style-name="P1"/>
      <text:p text:style-name="P17"><text:span text:style-name="T1">Recebemos da (Arqui)Diocese de </text:span><text:span text:style-name="T4">Floriano</text:span><text:span text:style-name="T1">/P</text:span><text:span text:style-name="T4">I</text:span><text:span text:style-name="T1">, a importância de </text:span><text:span text:style-name="T2">R$ </text:span><text:span text:style-name="T4">2.409,70</text:span><text:span text:style-name="T2"> (</text:span><text:span text:style-name="T4">dois </text:span><text:span text:style-name="T3">mil, </text:span><text:span text:style-name="T4">quatrocentos e nove reais e setenta centavos</text:span><text:span text:style-name="T2">)</text:span><text:span text:style-name="T1">, referente a arrecadação da Campanha Pequenos Reis Magos, realizada na</text:span><text:span text:style-name="T4">s</text:span><text:span text:style-name="T1"> paróquia</text:span><text:span text:style-name="T4">s</text:span><text:span text:style-name="T1"> abaixo:</text:span></text:p>
      <text:p text:style-name="P11">1) Paróquia <text:span text:style-name="T9">São Pedro de Alcântara</text:span> – R$ <text:span text:style-name="T9">1.064,00</text:span></text:p>
      <text:p text:style-name="P13">2) Paróquia São José Operário Centro – R$ 784,50</text:p>
      <text:p text:style-name="P13">3) Senhora Santana – R$ 183,70</text:p>
      <text:p text:style-name="P13">4) Nossa Senhora do Perpétuo Socorro Centro – R$ 377,50</text:p>
      <text:p text:style-name="P11"/>
      <text:p text:style-name="P15"><text:span text:style-name="T10">Tipo de recurso:</text:span><text:span text:style-name="T11"> Fundos </text:span><text:span text:style-name="T12">próprios com </text:span><text:span text:style-name="T11">destino </text:span><text:span text:style-name="T13">geral</text:span></text:p>
      <text:p text:style-name="P11">As arrecadações desta <text:span text:style-name="T8">c</text:span>ampanha serão destinadas <text:span text:style-name="T8">para acompanhamento de crianças de </text:span>países <text:span text:style-name="T8">pobres, tais como </text:span>Moçambique, Guiné Bissau, Guatemala, Haiti <text:span text:style-name="T8">e outros.</text:span></text:p>
      <text:p text:style-name="P22"/>
      <text:p text:style-name="P22">Por ser verdade, firmamos o presente recibo em dua vias.</text:p>
      <text:p text:style-name="P24">Curitiba, <text:span text:style-name="T9">03</text:span> de <text:span text:style-name="T9">janeiro</text:span> de 201<text:span text:style-name="T9">8</text:span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Rubia Mara Pappini</text:p>
            <text:p text:style-name="P9">Pastoral da Criança Internacional</text:p>
            <text:p text:style-name="P6">Parcerias</text:p>
          </table:table-cell>
          <table:table-cell table:style-name="Tabela2.A1" office:value-type="string">
            <text:p text:style-name="P8">Danieli Maroleto</text:p>
            <text:p text:style-name="P9">Pastoral da Criança Internacional</text:p>
            <text:p text:style-name="P6">Parcerias</text:p>
          </table:table-cell>
        </table:table-row>
      </table:table>
      <text:p text:style-name="P5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/>
      <style:paragraph-properties fo:orphans="0" fo:widows="0" fo:hyphenation-ladder-count="no-limit" style:page-number="auto" fo:background-color="transparent" style:shadow="none" style:writing-mode="lr-tb">
        <style:tab-stops/>
      </style:paragraph-properties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3:57:42.925000000</dc:date>
    <meta:print-date>2017-12-22T15:04:45.425000000</meta:print-date>
    <meta:editing-cycles>15</meta:editing-cycles>
    <meta:editing-duration>PT3H14M59S</meta:editing-duration>
    <meta:generator>LibreOffice/5.3.6.1$Windows_x86 LibreOffice_project/686f202eff87ef707079aeb7f485847613344eb7</meta:generator>
    <meta:document-statistic meta:table-count="2" meta:image-count="2" meta:object-count="0" meta:page-count="2" meta:paragraph-count="38" meta:word-count="306" meta:character-count="2033" meta:non-whitespace-character-count="1735"/>
  </office:meta>
</office:document-meta>
</file>